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4a4d8"/>
    </style:style>
    <style:style style:name="P3" style:family="paragraph" style:parent-style-name="Standard">
      <style:paragraph-properties fo:text-align="justify" style:justify-single-word="false"/>
      <style:text-properties officeooo:paragraph-rsid="00352539"/>
    </style:style>
    <style:style style:name="P4" style:family="paragraph" style:parent-style-name="Standard">
      <style:paragraph-properties fo:text-align="justify" style:justify-single-word="false"/>
      <style:text-properties officeooo:paragraph-rsid="0035efc2"/>
    </style:style>
    <style:style style:name="P5" style:family="paragraph" style:parent-style-name="Standard">
      <style:paragraph-properties fo:text-align="justify" style:justify-single-word="false"/>
      <style:text-properties officeooo:paragraph-rsid="0037604a"/>
    </style:style>
    <style:style style:name="P6" style:family="paragraph" style:parent-style-name="Standard">
      <style:paragraph-properties fo:text-align="justify" style:justify-single-word="false"/>
      <style:text-properties officeooo:paragraph-rsid="003f265c"/>
    </style:style>
    <style:style style:name="P7" style:family="paragraph" style:parent-style-name="Standard">
      <style:paragraph-properties fo:text-align="justify" style:justify-single-word="false"/>
      <style:text-properties officeooo:paragraph-rsid="00477474"/>
    </style:style>
    <style:style style:name="P8" style:family="paragraph" style:parent-style-name="Standard">
      <style:paragraph-properties fo:text-align="justify" style:justify-single-word="false"/>
      <style:text-properties officeooo:paragraph-rsid="00519075"/>
    </style:style>
    <style:style style:name="P9" style:family="paragraph" style:parent-style-name="Standard">
      <style:paragraph-properties fo:text-align="justify" style:justify-single-word="false"/>
      <style:text-properties officeooo:paragraph-rsid="006a91bf"/>
    </style:style>
    <style:style style:name="P10" style:family="paragraph" style:parent-style-name="Standard">
      <style:paragraph-properties fo:text-align="justify" style:justify-single-word="false"/>
      <style:text-properties officeooo:paragraph-rsid="006ba099"/>
    </style:style>
    <style:style style:name="P11" style:family="paragraph" style:parent-style-name="Standard">
      <style:paragraph-properties fo:text-align="justify" style:justify-single-word="false"/>
      <style:text-properties officeooo:paragraph-rsid="0072f35b"/>
    </style:style>
    <style:style style:name="P12" style:family="paragraph" style:parent-style-name="Standard">
      <style:paragraph-properties fo:text-align="justify" style:justify-single-word="false"/>
      <style:text-properties officeooo:paragraph-rsid="00731eb9"/>
    </style:style>
    <style:style style:name="P13" style:family="paragraph" style:parent-style-name="Standard">
      <style:paragraph-properties fo:text-align="justify" style:justify-single-word="false"/>
      <style:text-properties officeooo:paragraph-rsid="007415ce"/>
    </style:style>
    <style:style style:name="P14" style:family="paragraph" style:parent-style-name="Standard">
      <style:paragraph-properties fo:text-align="justify" style:justify-single-word="false"/>
      <style:text-properties officeooo:paragraph-rsid="0077ced3"/>
    </style:style>
    <style:style style:name="P15" style:family="paragraph" style:parent-style-name="Standard">
      <style:paragraph-properties fo:text-align="justify" style:justify-single-word="false"/>
      <style:text-properties officeooo:paragraph-rsid="0077fc0d"/>
    </style:style>
    <style:style style:name="P16" style:family="paragraph" style:parent-style-name="Standard">
      <style:paragraph-properties fo:text-align="justify" style:justify-single-word="false"/>
      <style:text-properties officeooo:paragraph-rsid="007ab5ba"/>
    </style:style>
    <style:style style:name="P17" style:family="paragraph" style:parent-style-name="Standard">
      <style:paragraph-properties fo:text-align="justify" style:justify-single-word="false"/>
      <style:text-properties officeooo:paragraph-rsid="007d113f"/>
    </style:style>
    <style:style style:name="P18" style:family="paragraph" style:parent-style-name="Standard">
      <style:paragraph-properties fo:text-align="justify" style:justify-single-word="false"/>
      <style:text-properties officeooo:paragraph-rsid="007e2423"/>
    </style:style>
    <style:style style:name="P19" style:family="paragraph" style:parent-style-name="Standard">
      <style:paragraph-properties fo:text-align="justify" style:justify-single-word="false"/>
      <style:text-properties officeooo:paragraph-rsid="007f1be5"/>
    </style:style>
    <style:style style:name="P20" style:family="paragraph" style:parent-style-name="Standard">
      <style:paragraph-properties fo:text-align="justify" style:justify-single-word="false"/>
      <style:text-properties officeooo:paragraph-rsid="0081771a"/>
    </style:style>
    <style:style style:name="P21" style:family="paragraph" style:parent-style-name="Standard">
      <style:paragraph-properties fo:text-align="justify" style:justify-single-word="false"/>
      <style:text-properties officeooo:paragraph-rsid="00833ef3"/>
    </style:style>
    <style:style style:name="P22" style:family="paragraph" style:parent-style-name="Standard">
      <style:paragraph-properties fo:text-align="justify" style:justify-single-word="false"/>
      <style:text-properties officeooo:paragraph-rsid="0084a6e1"/>
    </style:style>
    <style:style style:name="P23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bold" officeooo:paragraph-rsid="0035efc2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weight="bold" officeooo:paragraph-rsid="0081771a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officeooo:paragraph-rsid="0081771a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weight="bold" officeooo:rsid="00731eb9" officeooo:paragraph-rsid="00731eb9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weight="bold" officeooo:rsid="00733ccc" officeooo:paragraph-rsid="00731eb9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bold" officeooo:rsid="007415ce" officeooo:paragraph-rsid="00731eb9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bold" officeooo:rsid="007415ce" officeooo:paragraph-rsid="007415ce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1pt" officeooo:paragraph-rsid="006cacd0" style:font-size-asian="11pt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1pt" officeooo:paragraph-rsid="006e663e" style:font-size-asian="11pt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1pt" officeooo:paragraph-rsid="0072f35b" style:font-size-asian="11pt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1pt" officeooo:paragraph-rsid="0081771a" style:font-size-asian="11pt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11pt" officeooo:rsid="002bbd89" officeooo:paragraph-rsid="0077ced3" style:font-size-asian="11pt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1pt" officeooo:rsid="002bbd89" officeooo:paragraph-rsid="0081771a" style:font-size-asian="11pt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11pt" officeooo:rsid="002bbd89" officeooo:paragraph-rsid="006a91bf" style:font-size-asian="11pt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1pt" officeooo:rsid="002bbd89" officeooo:paragraph-rsid="00833ef3" style:font-size-asian="11pt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size="11pt" officeooo:rsid="002bbd89" officeooo:paragraph-rsid="0084a6e1" style:font-size-asian="11pt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ize="11pt" officeooo:rsid="002bbd89" officeooo:paragraph-rsid="008a38c1" style:font-size-asian="11pt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ize="11pt" officeooo:rsid="0045b2c0" officeooo:paragraph-rsid="006e663e" style:font-size-asian="11pt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ize="11pt" officeooo:rsid="0045b2c0" officeooo:paragraph-rsid="007e2423" style:font-size-asian="11pt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fo:font-size="11pt" officeooo:rsid="0045b2c0" officeooo:paragraph-rsid="0081771a" style:font-size-asian="11pt" style:font-size-complex="11pt" style:font-weight-complex="bold"/>
    </style:style>
    <style:style style:name="P48" style:family="paragraph" style:parent-style-name="Standard">
      <style:paragraph-properties fo:text-align="justify" style:justify-single-word="false"/>
      <style:text-properties officeooo:paragraph-rsid="0077ced3" style:font-weight-complex="bold"/>
    </style:style>
    <style:style style:name="P49" style:family="paragraph" style:parent-style-name="Standard">
      <style:paragraph-properties fo:text-align="justify" style:justify-single-word="false"/>
      <style:text-properties officeooo:paragraph-rsid="007ab5ba" style:font-weight-complex="bold"/>
    </style:style>
    <style:style style:name="P50" style:family="paragraph" style:parent-style-name="Standard">
      <style:paragraph-properties fo:text-align="justify" style:justify-single-word="false"/>
      <style:text-properties officeooo:paragraph-rsid="007d113f" style:font-weight-complex="bold"/>
    </style:style>
    <style:style style:name="P51" style:family="paragraph" style:parent-style-name="Standard">
      <style:paragraph-properties fo:text-align="justify" style:justify-single-word="false"/>
      <style:text-properties officeooo:paragraph-rsid="007e2423" style:font-weight-complex="bold"/>
    </style:style>
    <style:style style:name="P52" style:family="paragraph" style:parent-style-name="Standard">
      <style:paragraph-properties fo:text-align="justify" style:justify-single-word="false"/>
      <style:text-properties officeooo:paragraph-rsid="0081771a" style:font-weight-complex="bold"/>
    </style:style>
    <style:style style:name="P53" style:family="paragraph" style:parent-style-name="Standard">
      <style:paragraph-properties fo:text-align="justify" style:justify-single-word="false"/>
      <style:text-properties officeooo:paragraph-rsid="00833ef3" style:font-weight-complex="bold"/>
    </style:style>
    <style:style style:name="P54" style:family="paragraph" style:parent-style-name="Standard">
      <style:paragraph-properties fo:text-align="justify" style:justify-single-word="false"/>
      <style:text-properties officeooo:paragraph-rsid="0084a6e1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weight="normal" officeooo:paragraph-rsid="0035efc2" style:font-weight-asian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weight="normal" officeooo:rsid="003824d6" officeooo:paragraph-rsid="003add87" style:font-weight-asian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weight="normal" officeooo:rsid="00731eb9" officeooo:paragraph-rsid="00731eb9" style:font-weight-asian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weight="normal" officeooo:rsid="00731eb9" officeooo:paragraph-rsid="00733ccc" style:font-weight-asian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weight="normal" officeooo:rsid="00733ccc" officeooo:paragraph-rsid="00733ccc" style:font-weight-asian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weight="normal" officeooo:rsid="0073c47e" officeooo:paragraph-rsid="0073c47e" style:font-weight-asian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weight="normal" officeooo:rsid="007f1be5" officeooo:paragraph-rsid="007f1be5" style:font-weight-asian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weight="normal" officeooo:rsid="007f1be5" officeooo:paragraph-rsid="0080f004" style:font-weight-asian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weight="normal" officeooo:rsid="007415ce" officeooo:paragraph-rsid="0075ed83" style:font-weight-asian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officeooo:rsid="0034a4d8"/>
    </style:style>
    <style:style style:name="P65" style:family="paragraph" style:parent-style-name="Standard">
      <style:paragraph-properties fo:text-align="justify" style:justify-single-word="false"/>
      <style:text-properties officeooo:rsid="004412ac" officeooo:paragraph-rsid="006ba099"/>
    </style:style>
    <style:style style:name="P66" style:family="paragraph" style:parent-style-name="Standard">
      <style:paragraph-properties fo:text-align="justify" style:justify-single-word="false"/>
      <style:text-properties officeooo:rsid="004412ac" officeooo:paragraph-rsid="0081771a"/>
    </style:style>
    <style:style style:name="P67" style:family="paragraph" style:parent-style-name="Standard">
      <style:paragraph-properties fo:text-align="justify" style:justify-single-word="false"/>
      <style:text-properties officeooo:rsid="006a91bf" officeooo:paragraph-rsid="006a91bf"/>
    </style:style>
    <style:style style:name="P68" style:family="paragraph" style:parent-style-name="Standard">
      <style:paragraph-properties fo:text-align="justify" style:justify-single-word="false"/>
      <style:text-properties officeooo:rsid="006a91bf" officeooo:paragraph-rsid="0081771a"/>
    </style:style>
    <style:style style:name="P69" style:family="paragraph" style:parent-style-name="Standard">
      <style:paragraph-properties fo:text-align="justify" style:justify-single-word="false"/>
      <style:text-properties style:text-underline-style="none" officeooo:rsid="004acfe9" officeooo:paragraph-rsid="00477474"/>
    </style:style>
    <style:style style:name="P70" style:family="paragraph" style:parent-style-name="Standard">
      <style:paragraph-properties fo:text-align="justify" style:justify-single-word="false"/>
      <style:text-properties officeooo:rsid="00731eb9" officeooo:paragraph-rsid="00731eb9"/>
    </style:style>
    <style:style style:name="P71" style:family="paragraph" style:parent-style-name="Standard">
      <style:paragraph-properties fo:text-align="justify" style:justify-single-word="false"/>
      <style:text-properties officeooo:rsid="00731eb9" officeooo:paragraph-rsid="00733ccc"/>
    </style:style>
    <style:style style:name="P72" style:family="paragraph" style:parent-style-name="Standard">
      <style:paragraph-properties fo:text-align="justify" style:justify-single-word="false"/>
      <style:text-properties officeooo:rsid="0072f35b" officeooo:paragraph-rsid="0072f35b"/>
    </style:style>
    <style:style style:name="P73" style:family="paragraph" style:parent-style-name="Standard">
      <style:paragraph-properties fo:text-align="justify" style:justify-single-word="false"/>
      <style:text-properties officeooo:rsid="007415ce" officeooo:paragraph-rsid="007415ce"/>
    </style:style>
    <style:style style:name="P74" style:family="paragraph" style:parent-style-name="Standard">
      <style:paragraph-properties fo:text-align="justify" style:justify-single-word="false"/>
      <style:text-properties fo:font-size="12pt" fo:font-weight="bold" officeooo:paragraph-rsid="003824d6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/>
      <style:text-properties fo:font-size="12pt" fo:font-weight="bold" officeooo:rsid="00788662" officeooo:paragraph-rsid="00788662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justify" style:justify-single-word="false"/>
      <style:text-properties fo:font-size="12pt" fo:font-weight="normal" officeooo:paragraph-rsid="007ab5ba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justify" style:justify-single-word="false"/>
      <style:text-properties fo:font-size="12pt" officeooo:rsid="0045b2c0" officeooo:paragraph-rsid="0087443d" style:font-size-asian="12pt" style:font-size-complex="12pt" style:font-weight-complex="bold"/>
    </style:style>
    <style:style style:name="P78" style:family="paragraph" style:parent-style-name="Standard">
      <style:paragraph-properties fo:text-align="justify" style:justify-single-word="false"/>
      <style:text-properties fo:font-size="12pt" officeooo:paragraph-rsid="0081771a" style:font-size-asian="12pt" style:font-size-complex="12pt" style:font-weight-complex="bold"/>
    </style:style>
    <style:style style:name="P79" style:family="paragraph" style:parent-style-name="Standard">
      <style:text-properties officeooo:paragraph-rsid="007ab5ba"/>
    </style:style>
    <style:style style:name="P80" style:family="paragraph" style:parent-style-name="Standard">
      <style:text-properties style:font-name="Times New Roman" fo:font-size="12pt" officeooo:rsid="0018c55b" officeooo:paragraph-rsid="007d113f" style:font-size-asian="12pt" style:font-size-complex="12pt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2pt" officeooo:rsid="002b7610" officeooo:paragraph-rsid="007d113f" style:font-size-asian="12pt" style:font-size-complex="12pt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2pt" officeooo:rsid="0032d54c" officeooo:paragraph-rsid="007d113f" style:font-size-asian="12pt" style:font-size-complex="12pt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2pt" officeooo:rsid="0032d54c" officeooo:paragraph-rsid="007d113f" style:font-size-asian="12pt" style:font-size-complex="12pt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rsid="0032d54c" officeooo:paragraph-rsid="007d113f" style:font-size-asian="12pt" style:font-size-complex="12pt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1pt" officeooo:rsid="002b7610" officeooo:paragraph-rsid="007e2423" style:font-size-asian="11pt" style:font-size-complex="11pt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1pt" officeooo:rsid="002b7610" officeooo:paragraph-rsid="0084a6e1" style:font-size-asian="11pt" style:font-size-complex="11pt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11pt" officeooo:paragraph-rsid="007e2423" style:font-size-asian="11pt" style:font-size-complex="11pt" style:font-weight-complex="bold"/>
    </style:style>
    <style:style style:name="P88" style:family="paragraph" style:parent-style-name="Standard">
      <style:text-properties style:font-name="Times New Roman" fo:font-size="11pt" officeooo:rsid="0018c55b" officeooo:paragraph-rsid="007e2423" style:font-size-asian="11pt" style:font-size-complex="11pt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1pt" officeooo:rsid="0018c55b" officeooo:paragraph-rsid="007e2423" style:font-size-asian="11pt" style:font-size-complex="11pt"/>
    </style:style>
    <style:style style:name="P90" style:family="paragraph" style:parent-style-name="Standard">
      <style:paragraph-properties fo:text-align="justify" style:justify-single-word="false"/>
      <style:text-properties style:font-name="Times New Roman" officeooo:rsid="002b7610" officeooo:paragraph-rsid="007e2423"/>
    </style:style>
    <style:style style:name="P91" style:family="paragraph" style:parent-style-name="Standard">
      <style:paragraph-properties fo:text-align="justify" style:justify-single-word="false"/>
      <style:text-properties style:font-name="Times New Roman" officeooo:rsid="002b7610" officeooo:paragraph-rsid="0084a6e1"/>
    </style:style>
    <style:style style:name="P92" style:family="paragraph" style:parent-style-name="Standard">
      <style:paragraph-properties fo:text-align="justify" style:justify-single-word="false"/>
      <style:text-properties style:font-name="Times New Roman" officeooo:rsid="002efbd6" officeooo:paragraph-rsid="007e2423"/>
    </style:style>
    <style:style style:name="P93" style:family="paragraph" style:parent-style-name="Standard">
      <style:paragraph-properties fo:text-align="justify" style:justify-single-word="false"/>
      <style:text-properties style:font-name="Times New Roman" officeooo:rsid="002efbd6" officeooo:paragraph-rsid="0084a6e1"/>
    </style:style>
    <style:style style:name="P94" style:family="paragraph" style:parent-style-name="Standard">
      <style:paragraph-properties fo:text-align="justify" style:justify-single-word="false"/>
      <style:text-properties style:font-name="Times New Roman" fo:font-weight="normal" officeooo:rsid="0080f004" officeooo:paragraph-rsid="007f1be5" style:font-weight-asian="normal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weight="normal" officeooo:rsid="0080f004" officeooo:paragraph-rsid="0080f004" style:font-weight-asian="normal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font-name="Times New Roman" fo:font-weight="normal" officeooo:rsid="007f1be5" officeooo:paragraph-rsid="007f1be5" style:font-weight-asian="normal" style:font-weight-complex="normal"/>
    </style:style>
    <style:style style:name="P97" style:family="paragraph" style:parent-style-name="Standard">
      <style:paragraph-properties fo:text-align="justify" style:justify-single-word="false"/>
      <style:text-properties officeooo:rsid="007e2423" officeooo:paragraph-rsid="007e2423"/>
    </style:style>
    <style:style style:name="P98" style:family="paragraph" style:parent-style-name="Standard">
      <style:paragraph-properties fo:text-align="justify" style:justify-single-word="false"/>
      <style:text-properties officeooo:rsid="007e2423" officeooo:paragraph-rsid="0084a6e1"/>
    </style:style>
    <style:style style:name="P99" style:family="paragraph" style:parent-style-name="Standard">
      <style:paragraph-properties fo:text-align="justify" style:justify-single-word="false"/>
      <style:text-properties officeooo:rsid="007f1be5" officeooo:paragraph-rsid="007f1be5"/>
    </style:style>
    <style:style style:name="P100" style:family="paragraph" style:parent-style-name="Standard">
      <style:paragraph-properties fo:text-align="justify" style:justify-single-word="false"/>
      <style:text-properties officeooo:rsid="007129d8" officeooo:paragraph-rsid="0081771a"/>
    </style:style>
    <style:style style:name="P101" style:family="paragraph" style:parent-style-name="Standard">
      <style:text-properties officeooo:rsid="007ab5ba" officeooo:paragraph-rsid="007ab5ba"/>
    </style:style>
    <style:style style:name="P102" style:family="paragraph" style:parent-style-name="Standard">
      <style:paragraph-properties fo:text-align="justify" style:justify-single-word="false" fo:padding="0.071cm" fo:border="none" style:shadow="none"/>
      <style:text-properties fo:font-weight="bold" style:font-weight-asian="bold" style:font-weight-complex="bold"/>
    </style:style>
    <style:style style:name="P10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officeooo:paragraph-rsid="0081771a" style:font-weight-asian="bold" style:font-weight-complex="bold"/>
    </style:style>
    <style:style style:name="P10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52539" style:font-weight-asian="bold" style:font-weight-complex="bold"/>
    </style:style>
    <style:style style:name="T5" style:family="text">
      <style:text-properties fo:font-weight="bold" officeooo:rsid="0037604a" style:font-weight-asian="bold" style:font-weight-complex="bold"/>
    </style:style>
    <style:style style:name="T6" style:family="text">
      <style:text-properties fo:font-weight="bold" officeooo:rsid="003824d6" style:font-weight-asian="bold" style:font-weight-complex="bold"/>
    </style:style>
    <style:style style:name="T7" style:family="text">
      <style:text-properties fo:font-weight="bold" officeooo:rsid="00503009" style:font-weight-asian="bold" style:font-weight-complex="bold"/>
    </style:style>
    <style:style style:name="T8" style:family="text">
      <style:text-properties fo:font-weight="bold" officeooo:rsid="006a91bf" style:font-weight-asian="bold" style:font-weight-complex="bold"/>
    </style:style>
    <style:style style:name="T9" style:family="text">
      <style:text-properties fo:font-weight="bold" officeooo:rsid="006cacd0" style:font-weight-asian="bold" style:font-weight-complex="bold"/>
    </style:style>
    <style:style style:name="T10" style:family="text">
      <style:text-properties fo:font-weight="bold" officeooo:rsid="00731eb9" style:font-weight-asian="bold" style:font-weight-complex="bold"/>
    </style:style>
    <style:style style:name="T11" style:family="text">
      <style:text-properties fo:font-weight="bold" officeooo:rsid="00733ccc" style:font-weight-asian="bold" style:font-weight-complex="bold"/>
    </style:style>
    <style:style style:name="T12" style:family="text">
      <style:text-properties fo:font-weight="bold" officeooo:rsid="007415ce" style:font-weight-asian="bold" style:font-weight-complex="bold"/>
    </style:style>
    <style:style style:name="T13" style:family="text">
      <style:text-properties fo:font-weight="bold" officeooo:rsid="0077fc0d" style:font-weight-asian="bold" style:font-weight-complex="bold"/>
    </style:style>
    <style:style style:name="T14" style:family="text">
      <style:text-properties fo:font-weight="bold" officeooo:rsid="007f1be5" style:font-weight-asian="bold" style:font-weight-complex="bold"/>
    </style:style>
    <style:style style:name="T15" style:family="text">
      <style:text-properties fo:font-weight="bold" officeooo:rsid="0067aa9d" style:font-weight-asian="bold"/>
    </style:style>
    <style:style style:name="T16" style:family="text">
      <style:text-properties fo:font-weight="bold" officeooo:rsid="00696433" style:font-weight-asian="bold"/>
    </style:style>
    <style:style style:name="T17" style:family="text">
      <style:text-properties fo:font-weight="bold" officeooo:rsid="007129d8" style:font-weight-asian="bold"/>
    </style:style>
    <style:style style:name="T18" style:family="text">
      <style:text-properties fo:font-weight="bold" officeooo:rsid="0073123a" style:font-weight-asian="bold"/>
    </style:style>
    <style:style style:name="T19" style:family="text">
      <style:text-properties fo:font-weight="bold" officeooo:rsid="007429bc" style:font-weight-asian="bold"/>
    </style:style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6a91bf" style:text-underline-mode="continuous" style:text-overline-mode="continuous" style:text-line-through-mode="continuous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6a91bf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7d113f" style:font-weight-asian="bold" style:font-weight-complex="bold"/>
    </style:style>
    <style:style style:name="T24" style:family="text">
      <style:text-properties fo:font-size="11pt" fo:font-weight="normal" officeooo:rsid="0073123a" style:font-size-asian="11pt" style:font-weight-asian="normal" style:font-size-complex="11pt" style:font-weight-complex="bold"/>
    </style:style>
    <style:style style:name="T25" style:family="text">
      <style:text-properties fo:font-size="11pt" fo:font-weight="normal" officeooo:rsid="00773b3d" style:font-size-asian="11pt" style:font-weight-asian="normal" style:font-size-complex="11pt" style:font-weight-complex="normal"/>
    </style:style>
    <style:style style:name="T26" style:family="text">
      <style:text-properties fo:font-size="11pt" officeooo:rsid="0073123a" style:font-size-asian="11pt" style:font-size-complex="11pt" style:font-weight-complex="bold"/>
    </style:style>
    <style:style style:name="T27" style:family="text">
      <style:text-properties style:font-weight-complex="bold"/>
    </style:style>
    <style:style style:name="T28" style:family="text">
      <style:text-properties officeooo:rsid="00408d2c" style:font-weight-complex="bold"/>
    </style:style>
    <style:style style:name="T29" style:family="text">
      <style:text-properties officeooo:rsid="0077ced3" style:font-weight-complex="bold"/>
    </style:style>
    <style:style style:name="T30" style:family="text">
      <style:text-properties officeooo:rsid="00364e50" style:font-weight-complex="bold"/>
    </style:style>
    <style:style style:name="T31" style:family="text">
      <style:text-properties officeooo:rsid="0077a1fc" style:font-weight-complex="bold"/>
    </style:style>
    <style:style style:name="T32" style:family="text">
      <style:text-properties officeooo:rsid="0081771a" style:font-weight-complex="bold"/>
    </style:style>
    <style:style style:name="T33" style:family="text">
      <style:text-properties fo:color="#000000" fo:font-size="12pt" fo:font-weight="normal" officeooo:rsid="006e663e" style:font-size-asian="12pt" style:font-weight-asian="normal" style:font-size-complex="12pt" style:font-weight-complex="normal"/>
    </style:style>
    <style:style style:name="T34" style:family="text">
      <style:text-properties fo:color="#000000" fo:font-size="12pt" fo:font-weight="normal" officeooo:rsid="006cacd0" style:font-size-asian="12pt" style:font-weight-asian="normal" style:font-size-complex="12pt" style:font-weight-complex="normal"/>
    </style:style>
    <style:style style:name="T35" style:family="text">
      <style:text-properties fo:color="#000000" fo:font-size="12pt" fo:font-weight="normal" officeooo:rsid="004412ac" style:font-size-asian="12pt" style:font-weight-asian="normal" style:font-size-complex="12pt" style:font-weight-complex="normal"/>
    </style:style>
    <style:style style:name="T36" style:family="text">
      <style:text-properties fo:color="#000000" fo:font-size="12pt" fo:font-weight="normal" officeooo:rsid="0072f35b" style:font-size-asian="12pt" style:font-weight-asian="normal" style:font-size-complex="12pt" style:font-weight-complex="normal"/>
    </style:style>
    <style:style style:name="T37" style:family="text">
      <style:text-properties fo:color="#000000" fo:font-size="12pt" officeooo:rsid="006cacd0" style:font-size-asian="12pt" style:font-size-complex="12pt"/>
    </style:style>
    <style:style style:name="T38" style:family="text">
      <style:text-properties fo:color="#000000" fo:font-size="12pt" officeooo:rsid="004412ac" style:font-size-asian="12pt" style:font-size-complex="12pt"/>
    </style:style>
    <style:style style:name="T39" style:family="text">
      <style:text-properties fo:color="#000000" fo:font-size="12pt" officeooo:rsid="0045b2c0" style:font-size-asian="12pt" style:font-size-complex="12pt"/>
    </style:style>
    <style:style style:name="T40" style:family="text">
      <style:text-properties fo:color="#000000" fo:font-size="12pt" style:font-size-asian="12pt" style:font-size-complex="12pt" style:font-weight-complex="bold"/>
    </style:style>
    <style:style style:name="T41" style:family="text">
      <style:text-properties fo:color="#000000" fo:font-size="12pt" fo:font-weight="bold" officeooo:rsid="006cacd0" style:font-size-asian="12pt" style:font-weight-asian="bold" style:font-size-complex="12pt"/>
    </style:style>
    <style:style style:name="T42" style:family="text">
      <style:text-properties fo:color="#000000" fo:font-size="12pt" fo:font-weight="bold" officeooo:rsid="0045b2c0" style:font-size-asian="12pt" style:font-weight-asian="bold" style:font-size-complex="12pt"/>
    </style:style>
    <style:style style:name="T43" style:family="text">
      <style:text-properties fo:color="#000000" fo:font-size="12pt" fo:font-weight="bold" officeooo:rsid="006e663e" style:font-size-asian="12pt" style:font-weight-asian="bold" style:font-size-complex="12pt"/>
    </style:style>
    <style:style style:name="T44" style:family="text">
      <style:text-properties fo:color="#000000" fo:font-size="12pt" fo:font-weight="bold" officeooo:rsid="006ea84d" style:font-size-asian="12pt" style:font-weight-asian="bold" style:font-size-complex="12pt"/>
    </style:style>
    <style:style style:name="T45" style:family="text">
      <style:text-properties fo:color="#000000" fo:font-size="12pt" fo:font-weight="bold" officeooo:rsid="00704b4b" style:font-size-asian="12pt" style:font-weight-asian="bold" style:font-size-complex="12pt"/>
    </style:style>
    <style:style style:name="T46" style:family="text">
      <style:text-properties fo:color="#000000" fo:font-size="12pt" fo:font-weight="bold" officeooo:rsid="0071a968" style:font-size-asian="12pt" style:font-weight-asian="bold" style:font-size-complex="12pt"/>
    </style:style>
    <style:style style:name="T47" style:family="text">
      <style:text-properties fo:color="#000000" fo:font-size="12pt" fo:font-weight="bold" officeooo:rsid="0072f35b" style:font-size-asian="12pt" style:font-weight-asian="bold" style:font-size-complex="12pt"/>
    </style:style>
    <style:style style:name="T48" style:family="text">
      <style:text-properties fo:color="#000000" style:font-weight-complex="bold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731eb9" style:font-weight-asian="normal" style:font-weight-complex="normal"/>
    </style:style>
    <style:style style:name="T51" style:family="text">
      <style:text-properties fo:font-weight="normal" officeooo:rsid="00733ccc" style:font-weight-asian="normal" style:font-weight-complex="normal"/>
    </style:style>
    <style:style style:name="T52" style:family="text">
      <style:text-properties fo:font-weight="normal" officeooo:rsid="007415ce" style:font-weight-asian="normal" style:font-weight-complex="normal"/>
    </style:style>
    <style:style style:name="T53" style:family="text">
      <style:text-properties fo:font-weight="normal" officeooo:rsid="0075ed83" style:font-weight-asian="normal" style:font-weight-complex="normal"/>
    </style:style>
    <style:style style:name="T54" style:family="text">
      <style:text-properties fo:font-weight="normal" officeooo:rsid="00773b3d" style:font-weight-asian="normal" style:font-weight-complex="normal"/>
    </style:style>
    <style:style style:name="T55" style:family="text">
      <style:text-properties fo:font-weight="normal" officeooo:rsid="0077ced3" style:font-weight-asian="normal" style:font-weight-complex="normal"/>
    </style:style>
    <style:style style:name="T56" style:family="text">
      <style:text-properties fo:font-weight="normal" officeooo:rsid="00788662" style:font-weight-asian="normal" style:font-weight-complex="normal"/>
    </style:style>
    <style:style style:name="T57" style:family="text">
      <style:text-properties fo:font-weight="normal" officeooo:rsid="0077fc0d" style:font-weight-asian="normal" style:font-weight-complex="normal"/>
    </style:style>
    <style:style style:name="T58" style:family="text">
      <style:text-properties fo:font-weight="normal" officeooo:rsid="007ab5ba" style:font-weight-asian="normal" style:font-weight-complex="normal"/>
    </style:style>
    <style:style style:name="T59" style:family="text">
      <style:text-properties fo:font-weight="normal" officeooo:rsid="007129d8" style:font-weight-asian="normal" style:font-weight-complex="normal"/>
    </style:style>
    <style:style style:name="T60" style:family="text">
      <style:text-properties fo:font-weight="normal" officeooo:rsid="0073123a" style:font-weight-asian="normal" style:font-weight-complex="normal"/>
    </style:style>
    <style:style style:name="T61" style:family="text">
      <style:text-properties fo:font-weight="normal" officeooo:rsid="0077a1fc" style:font-weight-asian="normal" style:font-weight-complex="normal"/>
    </style:style>
    <style:style style:name="T62" style:family="text">
      <style:text-properties fo:font-weight="normal" officeooo:rsid="007429bc" style:font-weight-asian="normal" style:font-weight-complex="normal"/>
    </style:style>
    <style:style style:name="T63" style:family="text">
      <style:text-properties fo:font-weight="normal" officeooo:rsid="00754d6b" style:font-weight-asian="normal" style:font-weight-complex="normal"/>
    </style:style>
    <style:style style:name="T64" style:family="text">
      <style:text-properties fo:font-weight="normal" officeooo:rsid="0081771a" style:font-weight-asian="normal" style:font-weight-complex="normal"/>
    </style:style>
    <style:style style:name="T65" style:family="text">
      <style:text-properties fo:font-weight="normal" officeooo:rsid="00833ef3" style:font-weight-asian="normal" style:font-weight-complex="normal"/>
    </style:style>
    <style:style style:name="T66" style:family="text">
      <style:text-properties fo:font-weight="normal" officeooo:rsid="008548e6" style:font-weight-asian="normal" style:font-weight-complex="normal"/>
    </style:style>
    <style:style style:name="T67" style:family="text">
      <style:text-properties fo:font-weight="normal" officeooo:rsid="0073123a" style:font-weight-asian="normal"/>
    </style:style>
    <style:style style:name="T68" style:family="text">
      <style:text-properties fo:font-weight="normal" officeooo:rsid="006375c2" style:font-weight-asian="normal"/>
    </style:style>
    <style:style style:name="T69" style:family="text">
      <style:text-properties officeooo:rsid="0034a4d8"/>
    </style:style>
    <style:style style:name="T70" style:family="text">
      <style:text-properties style:text-underline-style="none" fo:font-weight="bold" officeooo:rsid="006a91bf" style:font-weight-asian="bold" style:font-weight-complex="bold"/>
    </style:style>
    <style:style style:name="T71" style:family="text">
      <style:text-properties style:text-underline-style="none" fo:font-weight="normal" style:font-weight-asian="normal" style:font-weight-complex="normal"/>
    </style:style>
    <style:style style:name="T72" style:family="text">
      <style:text-properties style:text-underline-style="none" fo:font-weight="normal" officeooo:rsid="007d113f" style:font-weight-asian="normal" style:font-weight-complex="normal"/>
    </style:style>
    <style:style style:name="T73" style:family="text">
      <style:text-properties officeooo:rsid="0037604a"/>
    </style:style>
    <style:style style:name="T74" style:family="text">
      <style:text-properties officeooo:rsid="004412ac"/>
    </style:style>
    <style:style style:name="T75" style:family="text">
      <style:text-properties officeooo:rsid="0045b2c0"/>
    </style:style>
    <style:style style:name="T76" style:family="text">
      <style:text-properties officeooo:rsid="006375c2"/>
    </style:style>
    <style:style style:name="T77" style:family="text">
      <style:text-properties officeooo:rsid="006a91bf"/>
    </style:style>
    <style:style style:name="T78" style:family="text">
      <style:text-properties officeooo:rsid="006cacd0"/>
    </style:style>
    <style:style style:name="T79" style:family="text">
      <style:text-properties officeooo:rsid="006e663e"/>
    </style:style>
    <style:style style:name="T80" style:family="text">
      <style:text-properties officeooo:rsid="0072f35b"/>
    </style:style>
    <style:style style:name="T81" style:family="text">
      <style:text-properties officeooo:rsid="00731eb9"/>
    </style:style>
    <style:style style:name="T82" style:family="text">
      <style:text-properties officeooo:rsid="007415ce"/>
    </style:style>
    <style:style style:name="T83" style:family="text">
      <style:text-properties fo:font-size="12pt" style:font-size-asian="12pt" style:font-size-complex="12pt"/>
    </style:style>
    <style:style style:name="T84" style:family="text">
      <style:text-properties fo:font-size="12pt" officeooo:rsid="007e2423" style:font-size-asian="12pt" style:font-size-complex="12pt"/>
    </style:style>
    <style:style style:name="T85" style:family="text">
      <style:text-properties fo:font-size="12pt" style:font-size-asian="12pt" style:font-size-complex="12pt" style:font-weight-complex="bold"/>
    </style:style>
    <style:style style:name="T86" style:family="text">
      <style:text-properties fo:font-size="12pt" officeooo:rsid="00408d2c" style:font-size-asian="12pt" style:font-size-complex="12pt" style:font-weight-complex="bold"/>
    </style:style>
    <style:style style:name="T87" style:family="text">
      <style:text-properties fo:font-size="12pt" officeooo:rsid="0077a1fc" style:font-size-asian="12pt" style:font-size-complex="12pt" style:font-weight-complex="bold"/>
    </style:style>
    <style:style style:name="T88" style:family="text">
      <style:text-properties fo:font-size="12pt" officeooo:rsid="0088481c" style:font-size-asian="12pt" style:font-size-complex="12pt"/>
    </style:style>
    <style:style style:name="T89" style:family="text">
      <style:text-properties fo:font-size="12pt" fo:font-weight="bold" officeooo:rsid="0077fc0d" style:font-size-asian="12pt" style:font-weight-asian="bold" style:font-size-complex="12pt" style:font-weight-complex="bold"/>
    </style:style>
    <style:style style:name="T90" style:family="text">
      <style:text-properties fo:font-size="12pt" fo:font-weight="normal" officeooo:rsid="00788662" style:font-size-asian="12pt" style:font-weight-asian="normal" style:font-size-complex="12pt" style:font-weight-complex="normal"/>
    </style:style>
    <style:style style:name="T91" style:family="text">
      <style:text-properties fo:font-size="12pt" fo:font-weight="normal" officeooo:rsid="007ab5ba" style:font-size-asian="12pt" style:font-weight-asian="normal" style:font-size-complex="12pt" style:font-weight-complex="normal"/>
    </style:style>
    <style:style style:name="T92" style:family="text">
      <style:text-properties officeooo:rsid="007ab5ba"/>
    </style:style>
    <style:style style:name="T93" style:family="text">
      <style:text-properties style:font-name="Times New Roman"/>
    </style:style>
    <style:style style:name="T94" style:family="text">
      <style:text-properties style:font-name="Times New Roman" fo:font-size="12pt" fo:font-weight="bold" officeooo:rsid="001aa597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fo:font-weight="bold" officeooo:rsid="0032d54c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fo:font-weight="bold" officeooo:rsid="007d113f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fo:font-weight="bold" officeooo:rsid="0018c55b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fo:font-weight="bold" officeooo:rsid="002d6462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style:text-underline-style="none" fo:font-weight="bold" officeooo:rsid="007d113f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style:text-underline-style="none" fo:font-weight="normal" officeooo:rsid="007d113f" style:font-size-asian="12pt" style:font-weight-asian="normal" style:font-size-complex="12pt" style:font-weight-complex="normal"/>
    </style:style>
    <style:style style:name="T101" style:family="text">
      <style:text-properties style:font-name="Times New Roman" fo:font-size="12pt" style:text-underline-style="none" fo:font-weight="normal" officeooo:rsid="0032d54c" style:font-size-asian="12pt" style:font-weight-asian="normal" style:font-size-complex="12pt" style:font-weight-complex="normal"/>
    </style:style>
    <style:style style:name="T102" style:family="text">
      <style:text-properties style:font-name="Times New Roman" fo:font-size="12pt" fo:font-weight="normal" officeooo:rsid="007e2423" style:font-size-asian="12pt" style:font-weight-asian="normal" style:font-size-complex="12pt" style:font-weight-complex="normal"/>
    </style:style>
    <style:style style:name="T103" style:family="text">
      <style:text-properties style:font-name="Times New Roman" fo:font-size="12pt" fo:font-weight="normal" officeooo:rsid="0088481c" style:font-size-asian="12pt" style:font-weight-asian="normal" style:font-size-complex="12pt" style:font-weight-complex="normal"/>
    </style:style>
    <style:style style:name="T104" style:family="text">
      <style:text-properties style:font-name="Times New Roman" fo:font-weight="bold" officeooo:rsid="0080f004" style:font-weight-asian="bold" style:font-weight-complex="bold"/>
    </style:style>
    <style:style style:name="T105" style:family="text">
      <style:text-properties style:font-name="Times New Roman" fo:font-weight="bold" officeooo:rsid="0018c55b" style:font-weight-asian="bold"/>
    </style:style>
    <style:style style:name="T106" style:family="text">
      <style:text-properties style:font-name="Times New Roman" fo:font-size="11pt" fo:font-weight="normal" officeooo:rsid="0073123a" style:font-size-asian="11pt" style:font-weight-asian="normal" style:font-size-complex="11pt" style:font-weight-complex="bold"/>
    </style:style>
    <style:style style:name="T107" style:family="text">
      <style:text-properties style:font-name="Times New Roman" fo:font-size="11pt" fo:font-weight="bold" officeooo:rsid="0073123a" style:font-size-asian="11pt" style:font-weight-asian="bold" style:font-size-complex="11pt" style:font-weight-complex="bold"/>
    </style:style>
    <style:style style:name="T108" style:family="text">
      <style:text-properties style:font-name="Times New Roman" officeooo:rsid="0080f004"/>
    </style:style>
    <style:style style:name="T109" style:family="text">
      <style:text-properties officeooo:rsid="007d113f"/>
    </style:style>
    <style:style style:name="T110" style:family="text">
      <style:text-properties officeooo:rsid="002efbd6"/>
    </style:style>
    <style:style style:name="T111" style:family="text">
      <style:text-properties officeooo:rsid="00293426"/>
    </style:style>
    <style:style style:name="T112" style:family="text">
      <style:text-properties officeooo:rsid="007f1be5"/>
    </style:style>
    <style:style style:name="T113" style:family="text">
      <style:text-properties style:font-name="Times New Roman1"/>
    </style:style>
    <style:style style:name="T114" style:family="text">
      <style:text-properties officeooo:rsid="0080f004"/>
    </style:style>
    <style:style style:name="T115" style:family="text">
      <style:text-properties officeooo:rsid="007129d8"/>
    </style:style>
    <style:style style:name="T116" style:family="text">
      <style:text-properties officeooo:rsid="008573ff"/>
    </style:style>
    <style:style style:name="T117" style:family="text">
      <style:text-properties officeooo:rsid="00863027"/>
    </style:style>
    <style:style style:name="T118" style:family="text">
      <style:text-properties officeooo:rsid="008744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text:s text:c="34"/></text:p>
      <text:p text:style-name="P1"><text:s text:c="44"/><text:span text:style-name="Predvolené_20_písmo_20_odseku"><text:span text:style-name="T1"><text:s text:c="17"/>Z Á P I S N I C A</text:span></text:span></text:p>
      <text:p text:style-name="P23"/>
      <text:p text:style-name="P27"><text:s text:c="4"/>z riadneho zasadnutia Obecného zastupiteľstva Nitrianske Hrnčiarovce</text:p>
      <text:p text:style-name="P27"><text:s/>konaného <text:s/>dňa <text:span text:style-name="T69">13</text:span>. <text:span text:style-name="T116">septembra </text:span>2017 na <text:s/>Obecnom úrade v Nitrianskych Hrnčiarovciach.</text:p>
      <text:p text:style-name="P27">________________________________________________________________________</text:p>
      <text:p text:style-name="P102"><text:s text:c="52"/></text:p>
      <text:p text:style-name="P1"><text:s text:c="8"/>Zasadnutie obecného zastupiteľstva otvorila a viedla Mgr. Anna Vrábelová, starostka</text:p>
      <text:p text:style-name="P1">obce. <text:s text:c="14"/></text:p>
      <text:p text:style-name="P1"><text:s text:c="9"/>Privítala prítomných poslancov ( podľa prezenčnej listiny ) na zasadnutí. Konštatovala, že na</text:p>
      <text:p text:style-name="P1">zasadnutí podľa prezenčnej listiny sa zúčastňuje <text:span text:style-name="T117">8 poslancov z celkového počtu 9, čo je </text:span>nadpolovičná väčšina <text:s/>poslancov, preto je obecné zastupiteľstvo uznášania schopné.</text:p>
      <text:p text:style-name="P1"/>
      <text:p text:style-name="P1"><text:s text:c="8"/>Za overovateľov zápisnice <text:s/>a uznesení určila poslancov : <text:span text:style-name="Predvolené_20_písmo_20_odseku"><text:span text:style-name="T3"><text:s text:c="101"/></text:span></text:span></text:p>
      <text:p text:style-name="P64"><text:span text:style-name="T77">Mgr. Petra </text:span><text:s/>Czaka <text:span text:style-name="T77">a Róberta Tábiho.</text:span></text:p>
      <text:p text:style-name="P24"/>
      <text:p text:style-name="P1"><text:span text:style-name="Predvolené_20_písmo_20_odseku"><text:span text:style-name="T3"><text:s text:c="6"/></text:span></text:span><text:s/>Za zapisovateľku zápisnice určila <text:s/>: <text:s text:c="8"/><text:span text:style-name="Predvolené_20_písmo_20_odseku"><text:span text:style-name="T3"><text:s text:c="24"/></text:span></text:span></text:p>
      <text:p text:style-name="P1">Katarínu Czakovú, pracovníčku obce. <text:s text:c="6"/><text:span text:style-name="Predvolené_20_písmo_20_odseku"><text:span text:style-name="T3"><text:s text:c="70"/></text:span></text:span></text:p>
      <text:p text:style-name="P24"/>
      <text:p text:style-name="P1"><text:span text:style-name="Predvolené_20_písmo_20_odseku"><text:span text:style-name="T3"><text:s text:c="7"/></text:span></text:span>Za členov návrhovej komisie navrhla poslancov : <text:s text:c="8"/><text:span text:style-name="Predvolené_20_písmo_20_odseku"><text:span text:style-name="T3"><text:s text:c="5"/></text:span></text:span></text:p>
      <text:p text:style-name="P67">PhDr. Katarínu Nagyovú a Ing. Petru Zaujecovú PhD.</text:p>
      <text:p text:style-name="P24"><text:s text:c="113"/></text:p>
      <text:p text:style-name="P1"><text:span text:style-name="Predvolené_20_písmo_20_odseku"><text:span text:style-name="T3"><text:s text:c="3"/></text:span></text:span><text:s text:c="3"/>Návrhovú komisiu podľa predloženého návrhu poslanci schválili.</text:p>
      <text:p text:style-name="P1">Hlasovanie : za : <text:s/><text:span text:style-name="T77">8</text:span></text:p>
      <text:p text:style-name="P1"><text:s text:c="21"/>proti : 0</text:p>
      <text:p text:style-name="P1"><text:s text:c="21"/>zdržal sa hlasovania : 0</text:p>
      <text:p text:style-name="P1"/>
      <text:p text:style-name="P1"><text:s text:c="8"/>Starostka obce predložila na schválenie program rokovania obecného zastupiteľstva, ktorý bol nasledovný :</text:p>
      <text:p text:style-name="P1"><text:s text:c="8"/>1/ <text:s text:c="2"/>Otvorenie</text:p>
      <text:p text:style-name="P1"><text:s text:c="8"/>2/ <text:s text:c="2"/>Interpelácia poslancov</text:p>
      <text:p text:style-name="P3"><text:s text:c="8"/>3/ <text:s text:c="2"/>Schválenie programu</text:p>
      <text:p text:style-name="P1"><text:s text:c="8"/>4/ <text:s text:c="2"/>Určenie overovateľov a zapisovateľky zápisnice</text:p>
      <text:p text:style-name="P1"><text:s text:c="8"/>5/ <text:s text:c="2"/>Určenie návrhovej komisie</text:p>
      <text:p text:style-name="P3"><text:s text:c="8"/>6/ <text:s text:c="2"/>Kontrola plnenia uznesení</text:p>
      <text:p text:style-name="P1"><text:s text:c="8"/>7/ <text:s text:c="2"/><text:span text:style-name="T77">Žiadosti občanov</text:span></text:p>
      <text:p text:style-name="P2"><text:s text:c="8"/>8/ <text:s text:c="2"/><text:span text:style-name="T77">Žiadosť investora Ing. Rumanovského na budovanie IS v centre obce</text:span></text:p>
      <text:p text:style-name="P2"><text:s text:c="8"/>9/ <text:s/><text:span text:style-name="T77">Arriva Nitra – Dodatok č. 7 k Zmluve o službách vo verejnom záujme v mestskej </text:span></text:p>
      <text:p text:style-name="P2"><text:s text:c="13"/><text:span text:style-name="T77">autobusovej doprave vykonávanej autobusmi</text:span></text:p>
      <text:p text:style-name="P2"><text:s text:c="7"/>10/ <text:span text:style-name="T77">Iné</text:span></text:p>
      <text:p text:style-name="P2"><text:s text:c="7"/><text:span text:style-name="T69">11/ Záver</text:span></text:p>
      <text:p text:style-name="P2"><text:s text:c="9"/></text:p>
      <text:p text:style-name="P1"><text:s text:c="14"/>Program rokovania poslanci podľa predloženého návrhu schválili.</text:p>
      <text:p text:style-name="P1"><text:s text:c="8"/>Hlasovanie : za : <text:span text:style-name="T77">8</text:span> hlasov</text:p>
      <text:p text:style-name="P1"><text:s text:c="29"/>proti : 0</text:p>
      <text:p text:style-name="P1"><text:s text:c="29"/>zdržal sa hlasovania : 0</text:p>
      <text:p text:style-name="P1"/>
      <text:p text:style-name="P33"/>
      <text:p text:style-name="P33"/>
      <text:p text:style-name="P33"/>
      <text:p text:style-name="P33"/>
      <text:p text:style-name="P33"><text:soft-page-break/><text:s text:c="2"/>R O K O V A N I E :</text:p>
      <text:p text:style-name="P33"/>
      <text:p text:style-name="P24"/>
      <text:p text:style-name="P1"><text:span text:style-name="Predvolené_20_písmo_20_odseku"><text:span text:style-name="T3">K bodu 2 :</text:span></text:span><text:span text:style-name="Predvolené_20_písmo_20_odseku"><text:span text:style-name="T20"> Interpelácia poslancov</text:span></text:span></text:p>
      <text:p text:style-name="P34"/>
      <text:p text:style-name="P1"><text:s text:c="10"/>Zo strany poslancov nebola vznesená interpelácia.</text:p>
      <text:p text:style-name="P1"/>
      <text:p text:style-name="P1"/>
      <text:p text:style-name="P1"><text:span text:style-name="Predvolené_20_písmo_20_odseku"><text:span text:style-name="T3">K bodu </text:span></text:span><text:span text:style-name="Predvolené_20_písmo_20_odseku"><text:span text:style-name="T4">6</text:span></text:span><text:span text:style-name="Predvolené_20_písmo_20_odseku"><text:span text:style-name="T3"> : </text:span></text:span><text:span text:style-name="Predvolené_20_písmo_20_odseku"><text:span text:style-name="T20">Kontrola uznesení</text:span></text:span></text:p>
      <text:p text:style-name="P24"><text:s text:c="2"/></text:p>
      <text:p text:style-name="P1"><text:s text:c="8"/>Z predchádzajúcich zasadnutí OcZ nevyplynuli úlohy, ktoré by mali byť predmetom dnešného rokovania.</text:p>
      <text:p text:style-name="P1"/>
      <text:p text:style-name="P1"><text:span text:style-name="Predvolené_20_písmo_20_odseku"><text:span text:style-name="T3">K bodu 7 : </text:span></text:span><text:span text:style-name="Predvolené_20_písmo_20_odseku"><text:span text:style-name="T21">Žiadosti občanov :</text:span></text:span></text:p>
      <text:p text:style-name="P1"><text:span text:style-name="Predvolené_20_písmo_20_odseku"><text:span text:style-name="T3"><text:s text:c="7"/></text:span></text:span></text:p>
      <text:p text:style-name="P65"><text:tab/> <text:s/><text:span text:style-name="T9">1.</text:span><text:span text:style-name="T78"> </text:span>Starostka obce predložila poslancom návrh na schválenie predaja pozemku registra C KN na LV č. 2254 v k.ú. Nitrianske Hrnčiarovce parc. č. 1132/104 ostatná plocha o výmere 40 m2 a parc. č. 1132/274 ostatná plocha o výmere 82 m2 vytvorenú z parcely č. 1132/2 Geometrickým plánom č. 58/2017 zo dňa 26.5.2017 v zmysle § 9a odst. 8 písm. e) zákona č. 138/91 Z.z. o majetku obcí v znení neskorších právnych predpisov ako prípad hodný osobitného zreteľa.</text:p>
      <text:p text:style-name="P65">Uvedený pozemok navrhuje odpredať manželom Mgr. Richardovi Derlichovi a Andree Derlichovej rod. Ivanovej, pozemok bude slúžiť ako prístupovaná cesta k pozemku v ich vlastníctve a <text:s/>na vybudovanie inžinierskych sietí z Bukovej ulice.</text:p>
      <text:p text:style-name="P10"><text:span text:style-name="T74">Obecné zastupiteľstvo dňa 21.6.2017 schválilo zámer </text:span><text:s text:c="2"/><text:span text:style-name="T74">predaja pozemku registra C KN na LV č. 2254 v k.ú. Nitrianske Hrnčiarovce parc. č. 1132/104 ostatná plocha o výmere 40 m2 a parc. č. 1132/274 ostatná plocha o výmere 82 m2 vytvorenú z parcely č. 1132/2 Geometrickým plánom č. 58/2017 zo dňa 26.5.2017 v zmysle § 9a odst. 8 písm. e) zákona č. 138/91 Z.z. o majetku obcí v znení neskorších právnych predpisov ako prípad hodný osobitného zreteľa manželom Mgr. Richardovi Derlichovi a manž. Andree Derlichovej rod. Ivanovej za kúpnu cenu 20,- Eur za m2, <text:s/>t.j. sumu 2440,- Eur slovom dvatisíc štyristoštyridsať Eur.</text:span></text:p>
      <text:p text:style-name="P10"><text:span text:style-name="T75">Zdôvodnenie : Ide o odpredaj pozemku registra C KN v k.ú. Nitrianske Hrnčiarovce zameraného <text:s/>Geometrickým plánom č. 58/2017. Pozemok bude slúžiť ako prístupová cesta k pozemku žiadateľov a na vybudovanie inžinierskych sietí, ktorí nemajú iný prístup k pozemku, na ktorom plánujú postaviť rodinný dom.</text:span> <text:s text:c="10"/><text:span text:style-name="Predvolené_20_písmo_20_odseku"><text:span text:style-name="T3"><text:s text:c="2"/></text:span></text:span><text:s/></text:p>
      <text:p text:style-name="P35"/>
      <text:p text:style-name="P35"><text:span text:style-name="Predvolené_20_písmo_20_odseku"><text:span text:style-name="T37">Na dnešnom rokovaní OcZ poslanci schválili predaj </text:span></text:span><text:span text:style-name="Predvolené_20_písmo_20_odseku"><text:span text:style-name="T38">pozemku registra C KN na LV č. 2254 v k.ú. Nitrianske Hrnčiarovce parc. č. 1132/104 ostatná plocha o výmere 40 m2 a parc. č. 1132/274 ostatná plocha o výmere 82 m2 vytvorenú z parcely č. 1132/2 Geometrickým plánom č. 58/2017 zo dňa 26.5.2017 v zmysle § 9a odst. 8 písm. e) zákona č. 138/91 Z.z. o majetku obcí v znení neskorších právnych predpisov ako prípad hodný osobitného zreteľa <text:s/>manželom Mgr. Richardovi Derlichovi a manž. Andree Derlichovej rod. Ivanovej.</text:span></text:span></text:p>
      <text:p text:style-name="P35"><text:span text:style-name="Predvolené_20_písmo_20_odseku"><text:span text:style-name="T39">Zdôvodnenie : Ide o o</text:span></text:span><text:span text:style-name="Predvolené_20_písmo_20_odseku"><text:span text:style-name="T37">d</text:span></text:span><text:span text:style-name="Predvolené_20_písmo_20_odseku"><text:span text:style-name="T39">predaj pozemku registra C KN v k.ú. Nitrianske Hrnčiarovce zameraného <text:s/>Geometrickým plánom č. 58/2017. Pozemok bude slúžiť ako prístupová cesta k pozemku žiadateľov a na vybudovanie inžinierskych sietí, ktorí nemajú iný prístup k pozemku, na ktorom plánujú postaviť rodinný dom.</text:span></text:span><text:span text:style-name="Predvolené_20_písmo_20_odseku"><text:span text:style-name="T37"> <text:s text:c="10"/></text:span></text:span><text:span text:style-name="Predvolené_20_písmo_20_odseku"><text:span text:style-name="T41"><text:s text:c="2"/></text:span></text:span><text:span text:style-name="Predvolené_20_písmo_20_odseku"><text:span text:style-name="T37"><text:s/></text:span></text:span></text:p>
      <text:p text:style-name="P35"><text:span text:style-name="Predvolené_20_písmo_20_odseku"><text:span text:style-name="T37">Hlasovanie : za 8 z celkového počtu 9 poslancov</text:span></text:span></text:p>
      <text:p text:style-name="P35"><text:span text:style-name="Predvolené_20_písmo_20_odseku"><text:span text:style-name="T38"><text:s text:c="21"/></text:span></text:span><text:span text:style-name="Predvolené_20_písmo_20_odseku"><text:span text:style-name="T37">proti : 0</text:span></text:span></text:p>
      <text:p text:style-name="P35"><text:span text:style-name="Predvolené_20_písmo_20_odseku"><text:span text:style-name="T37"><text:s text:c="21"/>zdržal sa hlasovania : <text:s/>0</text:span></text:span><text:span text:style-name="Predvolené_20_písmo_20_odseku"><text:span text:style-name="T38"> </text:span></text:span></text:p>
      <text:p text:style-name="P35"/>
      <text:p text:style-name="P35"><text:span text:style-name="Predvolené_20_písmo_20_odseku"><text:span text:style-name="T37">OcZ schválilo <text:s/></text:span></text:span><text:span text:style-name="Predvolené_20_písmo_20_odseku"><text:span text:style-name="T38">predaj pozemku registra C KN na LV č. 2254 v k.ú. Nitrianske Hrnčiarovce parc. č. 1132/104 ostatná plocha o výmere 40 m2 a parc. č. 1132/274 ostatná plocha o výmere 82 m2 vytvorenú z parcely č. 1132/2 Geometrickým plánom č. 58/2017 zo dňa 26.5.2017 v zmysle § 9a </text:span></text:span><text:soft-page-break/><text:span text:style-name="Predvolené_20_písmo_20_odseku"><text:span text:style-name="T38">odst. 8 písm. e) zákona č. 138/91 Z.z. o majetku obcí v znení neskorších právnych predpisov ako prípad hodný osobitného zreteľa manželom Mgr. Richardovi Derlichovi a manž. Andree Derlichovej rod. Ivanovej za kúpnu cenu 20,- Eur za m2, <text:s/>t.j. sumu 2440,- Eur slovom dvatisíc štyristoštyridsať Eur.</text:span></text:span></text:p>
      <text:p text:style-name="P35"><text:span text:style-name="Predvolené_20_písmo_20_odseku"><text:span text:style-name="T37">Hlasovanie : za 8 z celkového počtu 9 poslancov</text:span></text:span></text:p>
      <text:p text:style-name="P35"><text:span text:style-name="Predvolené_20_písmo_20_odseku"><text:span text:style-name="T38"><text:s text:c="21"/></text:span></text:span><text:span text:style-name="Predvolené_20_písmo_20_odseku"><text:span text:style-name="T37">proti : 0</text:span></text:span></text:p>
      <text:p text:style-name="P35"><text:span text:style-name="Predvolené_20_písmo_20_odseku"><text:span text:style-name="T37"><text:s text:c="21"/>zdržal sa hlasovania : <text:s/>0</text:span></text:span><text:span text:style-name="Predvolené_20_písmo_20_odseku"><text:span text:style-name="T38"> </text:span></text:span></text:p>
      <text:p text:style-name="P35"/>
      <text:p text:style-name="P35"><text:span text:style-name="Predvolené_20_písmo_20_odseku"><text:span text:style-name="T39"><text:s text:c="14"/></text:span></text:span><text:span text:style-name="Predvolené_20_písmo_20_odseku"><text:span text:style-name="T41">2. WTC – MACRO s.r.o., Južná 41, 949 01 Nitra</text:span></text:span><text:span text:style-name="Predvolené_20_písmo_20_odseku"><text:span text:style-name="T42"> </text:span></text:span><text:span text:style-name="Predvolené_20_písmo_20_odseku"><text:span text:style-name="T41"><text:s/>- žiadosť o schválenie prevádzky,</text:span></text:span></text:p>
      <text:p text:style-name="P36"><text:span text:style-name="Predvolené_20_písmo_20_odseku"><text:span text:style-name="T41"><text:s text:c="18"/>žiado</text:span></text:span><text:span text:style-name="Predvolené_20_písmo_20_odseku"><text:span text:style-name="T43">s</text:span></text:span><text:span text:style-name="Predvolené_20_písmo_20_odseku"><text:span text:style-name="T41">ť o povo</text:span></text:span><text:span text:style-name="Predvolené_20_písmo_20_odseku"><text:span text:style-name="T43">lenie na umiestnenie tabule na Jeleneckej ulici.</text:span></text:span></text:p>
      <text:p text:style-name="P36"><text:span text:style-name="Predvolené_20_písmo_20_odseku"><text:span text:style-name="T43"><text:s text:c="14"/></text:span></text:span><text:span text:style-name="Predvolené_20_písmo_20_odseku"><text:span text:style-name="T33">OcZ schválilo zriadenie prevádzky WTC – MACRO, s.r.o. na výrobu z termoplastov a ocele, skladovanie výrobkov, administráciu na Petőfiho ulici č. 22, Nitrianske Hrnčiarovce na parceliach číslo 803/2, 803/3, 803/4, 803/6, 803/7, 803/23, 803/24, 803/25, 803/26, 803/29, 803/30, 803/31, 803/32, 803/35, 803/39. <text:s/></text:span></text:span></text:p>
      <text:p text:style-name="P36"><text:span text:style-name="Predvolené_20_písmo_20_odseku"><text:span text:style-name="T37">Hlasovanie : za 8 z celkového počtu 9 poslancov</text:span></text:span></text:p>
      <text:p text:style-name="P36"><text:span text:style-name="Predvolené_20_písmo_20_odseku"><text:span text:style-name="T38"><text:s text:c="21"/></text:span></text:span><text:span text:style-name="Predvolené_20_písmo_20_odseku"><text:span text:style-name="T37">proti : 0</text:span></text:span></text:p>
      <text:p text:style-name="P36"><text:span text:style-name="Predvolené_20_písmo_20_odseku"><text:span text:style-name="T41"><text:s text:c="21"/></text:span></text:span><text:span text:style-name="Predvolené_20_písmo_20_odseku"><text:span text:style-name="T34">zdržal sa hlasovania : <text:s/>0</text:span></text:span><text:span text:style-name="Predvolené_20_písmo_20_odseku"><text:span text:style-name="T35"> </text:span></text:span><text:span text:style-name="Predvolené_20_písmo_20_odseku"><text:span text:style-name="T34"><text:s text:c="5"/></text:span></text:span><text:span text:style-name="Predvolené_20_písmo_20_odseku"><text:span text:style-name="T37"><text:s text:c="5"/></text:span></text:span><text:span text:style-name="Predvolené_20_písmo_20_odseku"><text:span text:style-name="T41"><text:s text:c="2"/></text:span></text:span><text:span text:style-name="Predvolené_20_písmo_20_odseku"><text:span text:style-name="T37"><text:s/></text:span></text:span></text:p>
      <text:p text:style-name="P45"><text:s/></text:p>
      <text:p text:style-name="P45"><text:tab/> <text:s text:c="6"/><text:span text:style-name="T79">OcZ schválilo umiestnenie reklamnej – orientačnej tabule WTC – MACRO s.r.o. o rozmeroch dĺžka 1500 mm a výška 1000 mm na <text:s/>Jeleneckej ulici na križovatke s Petőfiho ulicou.</text:span></text:p>
      <text:p text:style-name="P36"><text:span text:style-name="Predvolené_20_písmo_20_odseku"><text:span text:style-name="T37">Hlasovanie : za 8 z celkového počtu 9 poslancov</text:span></text:span></text:p>
      <text:p text:style-name="P36"><text:span text:style-name="Predvolené_20_písmo_20_odseku"><text:span text:style-name="T38"><text:s text:c="21"/></text:span></text:span><text:span text:style-name="Predvolené_20_písmo_20_odseku"><text:span text:style-name="T37">proti : 0</text:span></text:span></text:p>
      <text:p text:style-name="P45"><text:span text:style-name="Predvolené_20_písmo_20_odseku"><text:span text:style-name="T41"><text:s text:c="21"/></text:span></text:span><text:span text:style-name="Predvolené_20_písmo_20_odseku"><text:span text:style-name="T34">zdržal sa hlasovania : <text:s/>0</text:span></text:span><text:span text:style-name="Predvolené_20_písmo_20_odseku"><text:span text:style-name="T35"> </text:span></text:span><text:span text:style-name="Predvolené_20_písmo_20_odseku"><text:span text:style-name="T34"><text:s text:c="5"/></text:span></text:span><text:span text:style-name="Predvolené_20_písmo_20_odseku"><text:span text:style-name="T37"><text:s/></text:span></text:span></text:p>
      <text:p text:style-name="P45"/>
      <text:p text:style-name="P45"><text:span text:style-name="Predvolené_20_písmo_20_odseku"><text:span text:style-name="T37"><text:s text:c="11"/></text:span></text:span><text:span text:style-name="Predvolené_20_písmo_20_odseku"><text:span text:style-name="T41"><text:s/></text:span></text:span><text:span text:style-name="Predvolené_20_písmo_20_odseku"><text:span text:style-name="T43">3.</text:span></text:span><text:span text:style-name="Predvolené_20_písmo_20_odseku"><text:span text:style-name="T41"> <text:s/></text:span></text:span><text:span text:style-name="Predvolené_20_písmo_20_odseku"><text:span text:style-name="T43">Jolana Kráľovičová, Jelenecká 86, 951 01 Nitrianske Hrnčiarovce</text:span></text:span></text:p>
      <text:p text:style-name="P45"><text:span text:style-name="Predvolené_20_písmo_20_odseku"><text:span text:style-name="T43"><text:s text:c="17"/>– žiadosť o schválenie otváracej doby.</text:span></text:span></text:p>
      <text:p text:style-name="P45"><text:span text:style-name="Predvolené_20_písmo_20_odseku"><text:span text:style-name="T43"><text:tab/> <text:s text:c="3"/></text:span></text:span><text:span text:style-name="Predvolené_20_písmo_20_odseku"><text:span text:style-name="T33"><text:s/>Poslanci prerokovali žiadosť p. Jolany Kráľovičovej na schválenie otváracej doby </text:span></text:span></text:p>
      <text:p text:style-name="P45"><text:span text:style-name="Predvolené_20_písmo_20_odseku"><text:span text:style-name="T33">v prevádzke na Jeleneckej ulici 86 a otváracie hodiny Po – Ne od 10,00 do 22,00 hod. jednomyseľne schválili.</text:span></text:span></text:p>
      <text:p text:style-name="P36"><text:span text:style-name="Predvolené_20_písmo_20_odseku"><text:span text:style-name="T37">Hlasovanie : za 8 z celkového počtu 9 poslancov</text:span></text:span></text:p>
      <text:p text:style-name="P36"><text:span text:style-name="Predvolené_20_písmo_20_odseku"><text:span text:style-name="T38"><text:s text:c="21"/></text:span></text:span><text:span text:style-name="Predvolené_20_písmo_20_odseku"><text:span text:style-name="T37">proti : 0</text:span></text:span></text:p>
      <text:p text:style-name="P36"><text:span text:style-name="Predvolené_20_písmo_20_odseku"><text:span text:style-name="T41"><text:s text:c="21"/></text:span></text:span><text:span text:style-name="Predvolené_20_písmo_20_odseku"><text:span text:style-name="T34">zdržal sa hlasovania : <text:s/>0</text:span></text:span><text:span text:style-name="Predvolené_20_písmo_20_odseku"><text:span text:style-name="T35"> </text:span></text:span><text:span text:style-name="Predvolené_20_písmo_20_odseku"><text:span text:style-name="T34"><text:s text:c="5"/></text:span></text:span><text:span text:style-name="Predvolené_20_písmo_20_odseku"><text:span text:style-name="T37"><text:s text:c="5"/></text:span></text:span><text:span text:style-name="Predvolené_20_písmo_20_odseku"><text:span text:style-name="T41"><text:s text:c="2"/></text:span></text:span><text:span text:style-name="Predvolené_20_písmo_20_odseku"><text:span text:style-name="T37"><text:s/></text:span></text:span></text:p>
      <text:p text:style-name="P36"/>
      <text:p text:style-name="P37"><text:span text:style-name="Predvolené_20_písmo_20_odseku"><text:span text:style-name="T41"><text:s text:c="10"/></text:span></text:span><text:span text:style-name="Predvolené_20_písmo_20_odseku"><text:span text:style-name="T44">4. Ing. Miroslav Fülöp, </text:span></text:span><text:span text:style-name="Predvolené_20_písmo_20_odseku"><text:span text:style-name="T47">Ladislav Meszaros, Gabriel Szabo</text:span></text:span></text:p>
      <text:p text:style-name="P37"><text:span text:style-name="Predvolené_20_písmo_20_odseku"><text:span text:style-name="T45"><text:s text:c="14"/>– </text:span></text:span><text:span text:style-name="Predvolené_20_písmo_20_odseku"><text:span text:style-name="T46">žiadosť o úpravu koeficientu zastavanosti.</text:span></text:span></text:p>
      <text:p text:style-name="P37"><text:span text:style-name="Predvolené_20_písmo_20_odseku"><text:span text:style-name="T46"><text:s text:c="7"/></text:span></text:span><text:span text:style-name="Predvolené_20_písmo_20_odseku"><text:span text:style-name="T36">Vyššie uvedení investori žiadajú OcZ o schválenie zmeny koeficientu zastavanosti na parceliach, ktoré sú <text:s/>v zmysle schváleného ÚPN obce súčasťou územia UPC – S1, kde je aktuálny koeficient zastavanosti 0,2. Svoju žiadosť odôvodňujú tým, že vzhľadom na pôvodné veľkosti parciel pri plánovanej reparcelizácii sú nižšie, od 5,5 do 7 árov, ako bol predpoklad v minulosti, tento koeficient je nedostatočný, preto navrhujú Kzú 0,35. </text:span></text:span></text:p>
      <text:p text:style-name="P72">Poslanci OcZ navrhujú, aby sa k týmto zmenám v ÚPN vyjadril Ing.arch.Mizia.</text:p>
      <text:p text:style-name="P11"><text:span text:style-name="T80">Starostka obce Mgr. Anna Vrábelová odporúča, aby sa návrhy a žiadosti na zmeny a doplnky <text:s/>ÚPN boli prerokované na pracovnej porade s Ing. arch. Miziom a potom boli predložené znovu na <text:s/>OcZ.</text:span> <text:s text:c="15"/></text:p>
      <text:p text:style-name="P11"><text:span text:style-name="T80">Poslanci OcZ súhlasia s návrhom starostky obce a dohodli termín pracovnej porady na 26.9.2017 o 17,00 hod. na obecnom úrade.</text:span> <text:s text:c="4"/></text:p>
      <text:p text:style-name="P11"/>
      <text:p text:style-name="P12"><text:span text:style-name="T81"><text:s text:c="8"/></text:span><text:span text:style-name="T10">5. Ing. Karol Rumanovský, Kamenná 87, 949 01 Nitra </text:span></text:p>
      <text:p text:style-name="P29"><text:s text:c="12"/>- žiadosť o zmenu ÚPN <text:s/>formou zmien a doplnkov</text:p>
      <text:p text:style-name="P12"><text:span text:style-name="T10"><text:s text:c="6"/></text:span><text:span text:style-name="T51">I</text:span><text:span text:style-name="T50">ng. Rumanovský požiadal o zmenu funkčného využitia na parc. č. 90/3 zo súčasného funkčného využitia IBV na hromadnú bytovú výstavbu, resp. bytový dom.</text:span></text:p>
      <text:p text:style-name="P57">Poslanci OcZ navrhujú žiadosť prerokovať na pracovnej porade dňa 26.9.2017.</text:p>
      <text:p text:style-name="P70"/>
      <text:p text:style-name="P58"><text:s/></text:p>
      <text:p text:style-name="P58"><text:soft-page-break/><text:s text:c="4"/></text:p>
      <text:p text:style-name="P71"><text:span text:style-name="T49"><text:s text:c="7"/></text:span><text:span text:style-name="T3"><text:s/>6. Dezider Mesároš a manž., Partizánska </text:span><text:span text:style-name="T11">67, 949 11 Nitra</text:span></text:p>
      <text:p text:style-name="P30"><text:s text:c="12"/>- žiadosť o vykonanie zmien ÚPN</text:p>
      <text:p text:style-name="P70"><text:span text:style-name="T11"><text:s text:c="11"/></text:span><text:span text:style-name="T51"><text:s/>Žiadatelia majú záujem o vykonanie zmien a doplnkov ÚPN v lokalite ÚPC „A“. K žiadosti priložili architektonickú štúdiu. </text:span></text:p>
      <text:p text:style-name="P59">P. Mesároš bližšie oboznámil poslancov so zámerom na IBV podľa predloženej architektonickej štúdie.</text:p>
      <text:p text:style-name="P60">Starostka obce Mgr. Anna Vrábelová odporúča žiadosť prerokovať na pracovnej porade dňa 26.9.2017. </text:p>
      <text:p text:style-name="P12"/>
      <text:p text:style-name="P12"><text:s text:c="8"/><text:span text:style-name="T12">7. TOMEX Nitra, s.r.o., Dunajská 24, Nitra</text:span></text:p>
      <text:p text:style-name="P31"><text:s text:c="12"/>- žiadosť o stanovisko k zmene ÚPN</text:p>
      <text:p text:style-name="P12"><text:span text:style-name="T12"><text:s text:c="5"/></text:span><text:span text:style-name="T52">Zmena ÚPN v lokalite „Zoborské lúčky“ spočíva v nahradení pôvodne navrhnutých samostatných RD za rodinné dvojdomy podľa projektovej dokumentácia.</text:span></text:p>
      <text:p text:style-name="P73"><text:span text:style-name="T52">Ž</text:span><text:span text:style-name="T49">iadosť bude prerokovaná na pracovnej porade dňa 26.9.2017.</text:span></text:p>
      <text:p text:style-name="P12"/>
      <text:p text:style-name="P13"><text:span text:style-name="T82"><text:s text:c="6"/></text:span><text:span text:style-name="T12"><text:s/>8. František Hrebíček – žiadosť o vydanie stanoviska k zriadeniu</text:span></text:p>
      <text:p text:style-name="P32"><text:s text:c="10"/>„Umyvárne áut“ v centre obce.</text:p>
      <text:p text:style-name="P12"><text:s text:c="10"/><text:span text:style-name="T82">P. Hrebíček sa zúčastnil na zasadnutí OcZ, kde ústne požiadal o zmenu ÚPN z dôvodu zriadenia Umyvárne áut v centre obce.</text:span></text:p>
      <text:p text:style-name="P63">Žiadosť bude prerokovaná na pracovnej porade dňa 26.9.2017.</text:p>
      <text:p text:style-name="P12"><text:s text:c="11"/></text:p>
      <text:p text:style-name="P4"><text:span text:style-name="Predvolené_20_písmo_20_odseku"><text:span text:style-name="T3">K bodu 8 : </text:span></text:span><text:span text:style-name="Predvolené_20_písmo_20_odseku"><text:span text:style-name="T13">1/</text:span></text:span><text:span text:style-name="Predvolené_20_písmo_20_odseku"><text:span text:style-name="T3"> </text:span></text:span><text:span text:style-name="Predvolené_20_písmo_20_odseku"><text:span text:style-name="T8">Žiadosť investora Ing. Rumanovského na budovanie IS v centre obce</text:span></text:span></text:p>
      <text:p text:style-name="P14"><text:span text:style-name="Predvolené_20_písmo_20_odseku"><text:span text:style-name="T8"><text:s text:c="15"/></text:span></text:span><text:span text:style-name="Predvolené_20_písmo_20_odseku"><text:span text:style-name="T52">Starostka obce </text:span></text:span><text:span text:style-name="Predvolené_20_písmo_20_odseku"><text:span text:style-name="T53">oboznámila poslancov so žiadosťou p. Ing. Rumanovského, ktorý má záujem vybudovať v centre obce vodovod a kanalizáciu v rámci projektu „ Nitrianske Hrnčiarovce – centrum 1., časť 1“, ktoré budú slúžiť potrebám uskutočnenia budúcej IBV a bytovej výstavby. Obec požiada na výstavbu vodnej stavby príspevok z NFP. Za týmto účelom sa uzatvára zmluva o zriadení vecného bremena na pozemkoch : </text:span></text:span><text:span text:style-name="Predvolené_20_písmo_20_odseku"><text:span text:style-name="T25">– parcela registra C č. 41/26 o výmere 1785 m2 – záhrada, </text:span></text:span></text:p>
      <text:p text:style-name="P39"><text:span text:style-name="Predvolené_20_písmo_20_odseku"><text:span text:style-name="T54">parcela registra C parc. č. 47/8 o výmere 125 m2 – zastavané plochy a nádvoria, parcela registra C </text:span></text:span></text:p>
      <text:p text:style-name="P39"><text:span text:style-name="Predvolené_20_písmo_20_odseku"><text:span text:style-name="T54">parc. č. 47/11 o výmere 153 m2 – zastavané plochy a nádvoria, parc. </text:span></text:span><text:span text:style-name="Predvolené_20_písmo_20_odseku"><text:span text:style-name="T55">r</text:span></text:span><text:span text:style-name="Predvolené_20_písmo_20_odseku"><text:span text:style-name="T54">egistra C parc. č. 47/9 o výmere 170 m2 – zastavané plochy a nádvoria </text:span></text:span><text:span text:style-name="Predvolené_20_písmo_20_odseku"><text:span text:style-name="T55">v k.ú. Nitrianske Hrnčiarovce</text:span></text:span></text:p>
      <text:p text:style-name="P39"><text:span text:style-name="Predvolené_20_písmo_20_odseku"><text:span text:style-name="T54">v celom rozsahu v prospech oprávneného – Obec Nitrianske Hrnčiarovce.</text:span></text:span></text:p>
      <text:p text:style-name="P39"><text:span text:style-name="Predvolené_20_písmo_20_odseku"><text:span text:style-name="T54">Vecné bremeno sa zriaďuje in personam, bezodplatne na dobu neurčitú.</text:span></text:span></text:p>
      <text:p text:style-name="P39"><text:span text:style-name="Predvolené_20_písmo_20_odseku"><text:span text:style-name="T55">OcZ súhlasí so zriadením vecného bremena na vyššie uvedených pozemkoch a schvaľuje Zmluvu o zriadení vecného bremena medzi Ing. Karolom Rumanovským a manž. Zlaticou Rumanovskou ako povinnými</text:span></text:span></text:p>
      <text:p text:style-name="P39"><text:span text:style-name="Predvolené_20_písmo_20_odseku"><text:span text:style-name="T55"><text:s/>z vecného bremena a Obcou Nitrianske Hrnčiarovce v zastúpení Mgr. Annou Vrábelovou, starostkou obce, ako oprávneným z vecného bremena. </text:span></text:span></text:p>
      <text:p text:style-name="P14"><text:span text:style-name="Predvolené_20_písmo_20_odseku"><text:span text:style-name="T27">Hlasovanie: za: </text:span></text:span><text:span text:style-name="Predvolené_20_písmo_20_odseku"><text:span text:style-name="T28"><text:s/></text:span></text:span><text:span text:style-name="Predvolené_20_písmo_20_odseku"><text:span text:style-name="T29">8</text:span></text:span><text:span text:style-name="Predvolené_20_písmo_20_odseku"><text:span text:style-name="T27"> </text:span></text:span><text:span text:style-name="Predvolené_20_písmo_20_odseku"><text:span text:style-name="T48">z celkového počtu 9</text:span></text:span></text:p>
      <text:p text:style-name="P48"><text:tab/> <text:s text:c="7"/>proti: 0</text:p>
      <text:p text:style-name="P14"><text:span text:style-name="Predvolené_20_písmo_20_odseku"><text:span text:style-name="T24"><text:tab/> <text:s text:c="7"/>zdržal sa hlasovania: 0</text:span></text:span></text:p>
      <text:p text:style-name="P14"><text:span text:style-name="Predvolené_20_písmo_20_odseku"><text:span text:style-name="T24"><text:s text:c="20"/></text:span></text:span></text:p>
      <text:p text:style-name="P15"><text:span text:style-name="Predvolené_20_písmo_20_odseku"><text:span text:style-name="T24"><text:s text:c="19"/></text:span></text:span><text:span text:style-name="Predvolené_20_písmo_20_odseku"><text:span text:style-name="T89">2/ Zmluva o spolupráci medzi Obcou Nitrianske Hrnčiarovce, v zast. Mgr. Annou</text:span></text:span></text:p>
      <text:p text:style-name="P15"><text:span text:style-name="Predvolené_20_písmo_20_odseku"><text:span text:style-name="T89"><text:s text:c="21"/>Vrábelovou a Ing. Karolom Rumanovským a manž. Zlaticou Rumanovskou</text:span></text:span></text:p>
      <text:p text:style-name="P74"><text:s text:c="18"/><text:span text:style-name="T56">Predmetom zmluvy je dohoda o spolupráci na vybudovan</text:span><text:span text:style-name="T58">ie</text:span><text:span text:style-name="T56"> kanalizácie v centre obce na pozemkoch parc. č. 41/26, 47/8, 47/11,47/9. Investori na základe právoplatného povolenia vydaného na obec Nitrianske Hrnčiarovce vybudujú kanalizáciu na vlastné náklady v rozsahu projektovej dokumentácie k stavebnému povoleniu. Po vybudovaní a skolaudovaní verejnej kanalizácie investori prevedú stavbu na obec Nitrianske Hrnčiarovce za 1,- Eur. </text:span></text:p>
      <text:p text:style-name="P75"/>
      <text:p text:style-name="P75"/>
      <text:p text:style-name="P75"/>
      <text:p text:style-name="P75"/>
      <text:p text:style-name="P75"/>
      <text:p text:style-name="P75"><text:soft-page-break/><text:span text:style-name="T49">Poslanci súhlasia s podmienkami spolupráce, ktoré sú uvedené v zmluve a Zmluvu o spolupráci medzi Obcou </text:span><text:span text:style-name="Predvolené_20_písmo_20_odseku"><text:span text:style-name="T57">Nitrianske Hrnčiarovce, v zast. Mgr. Annou </text:span></text:span><text:span text:style-name="Predvolené_20_písmo_20_odseku"><text:span text:style-name="T49">V</text:span></text:span><text:span text:style-name="Predvolené_20_písmo_20_odseku"><text:span text:style-name="T57">rábelovou a Ing. Karolom Rumanovským a manž. Zlaticou Rumanovskou </text:span></text:span><text:span text:style-name="Predvolené_20_písmo_20_odseku"><text:span text:style-name="T58">schválili.</text:span></text:span></text:p>
      <text:p text:style-name="P16"><text:span text:style-name="Predvolené_20_písmo_20_odseku"><text:span text:style-name="T27">Hlasovanie: za: </text:span></text:span><text:span text:style-name="Predvolené_20_písmo_20_odseku"><text:span text:style-name="T28"><text:s/></text:span></text:span><text:span text:style-name="Predvolené_20_písmo_20_odseku"><text:span text:style-name="T29">8</text:span></text:span><text:span text:style-name="Predvolené_20_písmo_20_odseku"><text:span text:style-name="T27"> </text:span></text:span><text:span text:style-name="Predvolené_20_písmo_20_odseku"><text:span text:style-name="T48">z celkového počtu 9</text:span></text:span></text:p>
      <text:p text:style-name="P49"><text:tab/> <text:s text:c="7"/>proti: 0</text:p>
      <text:p text:style-name="P76"><text:span text:style-name="Predvolené_20_písmo_20_odseku"><text:span text:style-name="T26"><text:tab/> <text:s text:c="7"/>zdržal sa hlasovania: 0</text:span></text:span></text:p>
      <text:p text:style-name="P55"/>
      <text:p text:style-name="P5"><text:span text:style-name="T5">K bodu 9 :</text:span><text:span text:style-name="T73"> </text:span><text:span text:style-name="T22">Arriva Nitra – Dodatok č. 7 k Zmluve o službách vo verejnom záujme v mestskej</text:span></text:p>
      <text:p text:style-name="P5"><text:span text:style-name="T70"><text:s text:c="19"/></text:span><text:span text:style-name="T22">autobusovej doprave vykonávanej autobusmi</text:span></text:p>
      <text:p text:style-name="P25"/>
      <text:p text:style-name="P79"><text:s text:c="14"/><text:span text:style-name="T92">Starostka obce predložila OcZ návrh „Dodatku č. 7“ k Zmluve o službách vo verejnom záujme v mestskej autobusovej doprave vykonávanej autobusmi.</text:span></text:p>
      <text:p text:style-name="P101">Poslanci konštatovali, že obec v súčasnosti nemá inú možnosť na zabezpečenie prepravy občanov, i napriek výhradám voči príspevku za služby dopravcovi Arriva Nitra, schválili Dodatok č. 7 k Zmluve o službách vo verejnom záujme zo dňa 16.2.2010 v znení dodatkov č. 1 – 6 v mestskej autobusovej doprave vykonávanej autobusmi.</text:p>
      <text:p text:style-name="P16"><text:span text:style-name="Predvolené_20_písmo_20_odseku"><text:span text:style-name="T27">Hlasovanie: za: </text:span></text:span><text:span text:style-name="Predvolené_20_písmo_20_odseku"><text:span text:style-name="T28"><text:s/></text:span></text:span><text:span text:style-name="Predvolené_20_písmo_20_odseku"><text:span text:style-name="T29">8</text:span></text:span><text:span text:style-name="Predvolené_20_písmo_20_odseku"><text:span text:style-name="T27"> </text:span></text:span><text:span text:style-name="Predvolené_20_písmo_20_odseku"><text:span text:style-name="T48">z celkového počtu 9</text:span></text:span></text:p>
      <text:p text:style-name="P49"><text:tab/> <text:s text:c="7"/>proti: 0</text:p>
      <text:p text:style-name="P79"><text:span text:style-name="Predvolené_20_písmo_20_odseku"><text:span text:style-name="T24"><text:tab/> <text:s text:c="7"/>zdržal sa hlasovania: 0</text:span></text:span> <text:s text:c="3"/></text:p>
      <text:p text:style-name="P56"/>
      <text:p text:style-name="P17"><text:span text:style-name="Predvolené_20_písmo_20_odseku"><text:span text:style-name="T3">K bodu </text:span></text:span><text:span text:style-name="Predvolené_20_písmo_20_odseku"><text:span text:style-name="T6">10</text:span></text:span><text:span text:style-name="Predvolené_20_písmo_20_odseku"><text:span text:style-name="T3"> : </text:span></text:span><text:span text:style-name="Predvolené_20_písmo_20_odseku"><text:span text:style-name="T22">In</text:span></text:span><text:span text:style-name="Predvolené_20_písmo_20_odseku"><text:span text:style-name="T23">é</text:span></text:span></text:p>
      <text:p text:style-name="P17"><text:span text:style-name="Predvolené_20_písmo_20_odseku"><text:span text:style-name="T99"><text:s text:c="16"/>1/ Z</text:span></text:span><text:span text:style-name="T94">ámer </text:span><text:span text:style-name="T96">obce Nitrian</text:span><text:span text:style-name="T95">nske <text:s/></text:span><text:span text:style-name="T96">Hrnčiarovce a vlastníkov nehnuteľností parc.č.1472/350</text:span></text:p>
      <text:p text:style-name="P17"><text:span text:style-name="T96"><text:s text:c="20"/>a parc. č. 1472/141 na opt</text:span><text:span text:style-name="T95">imalizáciu tvaru pozemkov </text:span></text:p>
      <text:p text:style-name="P80"><text:s text:c="17"/><text:span text:style-name="T109">Starostka obce predložila poslancov návrh na úpravu tvarov pozemkov v lokalite nad Čerešňovou ulicou z dôvodu efektívneho využitia pozemkov. Ide o nasledovné pozemky :</text:span></text:p>
      <text:p text:style-name="P81">1/ Pozemok registra C KN <text:s/>v k.ú. Nitrianske Hrnčiarovce parc. č. 1472/141 orná pôda o výmere <text:s/></text:p>
      <text:p text:style-name="P81"><text:s text:c="4"/>8516 m2 v celosti zapísaného na LV Obce Nitrianske Hrnčiarovce č. 2254</text:p>
      <text:p text:style-name="P82">a </text:p>
      <text:p text:style-name="P82">2/ Pozemok registra C KN v k.ú. Nitrianske Hrnčiarovce parc. č. 1472/350 orná pôda o výmere 7049 m2 </text:p>
      <text:p text:style-name="P82"><text:s text:c="5"/>zapísaného na spoluvlastníkov : 1/ Anna Czaková v podiele <text:s/>½ a </text:p>
      <text:p text:style-name="P83"><text:span text:style-name="T27"><text:s text:c="57"/></text:span><text:span text:style-name="T30">2/ </text:span><text:span text:style-name="T27">Kamila Szilvášiová v podiele ½.</text:span></text:p>
      <text:p text:style-name="P83"/>
      <text:p text:style-name="P82">Zdôvodnenie : Zlúčenie a znovurozdelenie parciel podľa Geometrického plánu č. 19-5/2017 je z dôvodu optimalizácie tvarov a polohy oboch pozemkov. Za stavu, aký je zakreslený v geometrickom plánu, dôjde k efektívnemu využitiu oboch pozemkov v celom rozsahu výmery pozemkov, zatiaľ, čo za sústavného stavu sa v strede parc. č. 1472/141 nachádza pôvodná parc. č. 1472/350, čo spôsobuje, že značná časť parc. č. 1472/141 je nevyužiteľná.</text:p>
      <text:p text:style-name="P84">Uvedené skutočnosti sú aj dôvodmi hodnými osobitného zreteľa, kedy v záujme a v prospech obce následnou zmluvou dôjde k <text:s/>optimalizácii tvaru pozemkov. </text:p>
      <text:p text:style-name="P17"><text:span text:style-name="Predvolené_20_písmo_20_odseku"><text:span text:style-name="T72">Poslanci OcZ </text:span></text:span><text:span text:style-name="Predvolené_20_písmo_20_odseku"><text:span text:style-name="T71"><text:s/></text:span></text:span><text:span text:style-name="Predvolené_20_písmo_20_odseku"><text:span text:style-name="T72">schválili zámer obce Nitrianske Hrnčiarovce a </text:span></text:span><text:span text:style-name="T71"><text:s/></text:span><text:span text:style-name="T100">vlastníkov nehnuteľností parc.č.1472/350 a parc. č. 1472/141 na opt</text:span><text:span text:style-name="T101">imalizáciu tvaru pozemkov </text:span><text:span text:style-name="T100">v lokalite nad Čerešňovou ulicou z dôvodu efektívneho využitia pozemkov.</text:span><text:span text:style-name="T71"> <text:s/></text:span></text:p>
      <text:p text:style-name="P17"><text:span text:style-name="Predvolené_20_písmo_20_odseku"><text:span text:style-name="T27">Hlasovanie: za: </text:span></text:span><text:span text:style-name="Predvolené_20_písmo_20_odseku"><text:span text:style-name="T28"><text:s/></text:span></text:span><text:span text:style-name="Predvolené_20_písmo_20_odseku"><text:span text:style-name="T29">8</text:span></text:span><text:span text:style-name="Predvolené_20_písmo_20_odseku"><text:span text:style-name="T27"> </text:span></text:span><text:span text:style-name="Predvolené_20_písmo_20_odseku"><text:span text:style-name="T48">z celkového počtu 9</text:span></text:span></text:p>
      <text:p text:style-name="P50"><text:tab/> <text:s text:c="7"/>proti: 0</text:p>
      <text:p text:style-name="P18"><text:span text:style-name="Predvolené_20_písmo_20_odseku"><text:span text:style-name="T24"><text:tab/> <text:s text:c="7"/>zdržal sa hlasovania: 0</text:span></text:span></text:p>
      <text:p text:style-name="P18"/>
      <text:p text:style-name="P18"><text:span text:style-name="Predvolené_20_písmo_20_odseku"><text:span text:style-name="T106"><text:s text:c="12"/></text:span></text:span></text:p>
      <text:p text:style-name="P18"/>
      <text:p text:style-name="P18"/>
      <text:p text:style-name="P18"/>
      <text:p text:style-name="P18"/>
      <text:p text:style-name="P18"/>
      <text:p text:style-name="P18"><text:soft-page-break/><text:span text:style-name="Predvolené_20_písmo_20_odseku"><text:span text:style-name="T106"><text:s text:c="16"/></text:span></text:span><text:span text:style-name="Predvolené_20_písmo_20_odseku"><text:span text:style-name="T107"><text:s text:c="2"/></text:span></text:span><text:span text:style-name="Predvolené_20_písmo_20_odseku"><text:span text:style-name="T97">2/ Z</text:span></text:span><text:span text:style-name="T97">ámer odpredaja majetku obce </text:span><text:span text:style-name="T98">verejnoobchodnou <text:s/>súťažou</text:span></text:p>
      <text:p text:style-name="P88"><text:s text:c="19"/><text:span text:style-name="T83"><text:s/></text:span><text:span text:style-name="T84">Starostka obce predložila poslancom OcZ návrh odpredať pozemky nad Čerešňovou ulicou. Získali by sme finančné prostriedky, ktoré by nám pomohli dofinancovať MŠ bez úveru.</text:span></text:p>
      <text:p text:style-name="P88"><text:span text:style-name="T84">Poslanci OcZ prerokovali návrh odpredaja predmetných pozemkov a súhlasili so zámerom odpredať nehnuteľný majetok vo vlastníctvo obce </text:span><text:span text:style-name="T88">podľa § 9a ods. 1 písm. a) zákona SNR č. 138/1991 Zb. o majetku obcí v znení neskorších predpisov <text:s/>formou verejnej obchodnej súťaže. Ide o nasledovné pozemky : </text:span><text:span text:style-name="T3"><text:s text:c="47"/></text:span></text:p>
      <text:p text:style-name="P89"/>
      <text:p text:style-name="P90">1/ Pozemok registra C KN na LV č. 2254 v k.ú. Nitrianske Hrnčiarovce parc. č. 1472/414</text:p>
      <text:p text:style-name="P92">trvalý trávnatý porast o výmere 1099 m2</text:p>
      <text:p text:style-name="P87"/>
      <text:p text:style-name="P85">2/ Pozemok registra C KN na LV č. 2254 v k.ú. Nitrianske Hrnčiarovce parc. č. 1472/415</text:p>
      <text:p text:style-name="P85"><text:span text:style-name="T110">trvalý trávnatý porast o výmere 10</text:span>0<text:span text:style-name="T110">4 m2</text:span></text:p>
      <text:p text:style-name="P46"/>
      <text:p text:style-name="P85">3/ Pozemok registra C KN na LV č. 2254 v k.ú. Nitrianske Hrnčiarovce parc. č. 1472/416</text:p>
      <text:p text:style-name="P85"><text:span text:style-name="T110">trvalý trávnatý porast o výmere </text:span>911<text:span text:style-name="T111"> m2</text:span></text:p>
      <text:p text:style-name="P85"/>
      <text:p text:style-name="P85">4/ Pozemok registra C KN na LV č. 2254 v k.ú. Nitrianske Hrnčiarovce parc. č. 1472/395</text:p>
      <text:p text:style-name="P85"><text:span text:style-name="T110">trvalý trávnatý porast o výmere </text:span>531<text:span text:style-name="T111"> m2</text:span></text:p>
      <text:p text:style-name="P97">Predbežne schválili minimálnu kúpnu cenu 90,- Eur /m2, ktorá však bude upravená v OcZ <text:s/>po vypracovaní znaleckého posudku. </text:p>
      <text:p text:style-name="P18"><text:span text:style-name="Predvolené_20_písmo_20_odseku"><text:span text:style-name="T27">Hlasovanie: za: </text:span></text:span><text:span text:style-name="Predvolené_20_písmo_20_odseku"><text:span text:style-name="T28"><text:s/></text:span></text:span><text:span text:style-name="Predvolené_20_písmo_20_odseku"><text:span text:style-name="T29">8</text:span></text:span><text:span text:style-name="Predvolené_20_písmo_20_odseku"><text:span text:style-name="T27"> </text:span></text:span><text:span text:style-name="Predvolené_20_písmo_20_odseku"><text:span text:style-name="T48">z celkového počtu 9</text:span></text:span></text:p>
      <text:p text:style-name="P51"><text:tab/> <text:s text:c="7"/>proti: 0</text:p>
      <text:p text:style-name="P18"><text:span text:style-name="Predvolené_20_písmo_20_odseku"><text:span text:style-name="T24"><text:tab/> <text:s text:c="7"/>zdržal sa hlasovania: 0</text:span></text:span></text:p>
      <text:p text:style-name="P97"/>
      <text:p text:style-name="P97"><text:s text:c="14"/><text:span text:style-name="T3"><text:s/>3/</text:span> Starostka obce informovala o požiadavkách Ing. Ailera, poslanca OcZ :</text:p>
      <text:p text:style-name="P97">- <text:s/>na umiestnenie kontajnera na sklo v lokalite na Strelnici. </text:p>
      <text:p text:style-name="P97">Obecný úrad bude hľadať miesto na kontajner na sklo, aby vyhovovalo predovšetkým našim obyvateľom a nenapĺňali ho občania zo Zobora.</text:p>
      <text:p text:style-name="P97">- <text:s/><text:span text:style-name="T112">únik vody na Bukovej ulici z verejného vodovodu, občania majú vodu v pivniciach</text:span></text:p>
      <text:p text:style-name="P99">Starostka obce informovala poslanca, že obec požiadala ZsVAK o zistenie <text:s/>poruchy či <text:s/>úniku vody z verejného vodovodu, avšak neboli zistené žiadne závady ani zvýšený odber nebol zaznamenaný. Podľa jej názoru ide o spodnú vodu. </text:p>
      <text:p text:style-name="P19"><text:s text:c="13"/></text:p>
      <text:p text:style-name="P19"><text:s text:c="14"/><text:span text:style-name="T14">4/ Pripomienky poslancov OcZ :</text:span></text:p>
      <text:p text:style-name="P61">Katarína Filová – na ulici pri obchode /starý poštový dvor/ je rozbitý kanalizačný poklop<text:span text:style-name="T113">;</text:span></text:p>
      <text:p text:style-name="P61"/>
      <text:p text:style-name="P61"><text:span text:style-name="T93">Július Czako – v lokalite „Agačoš“ </text:span><text:span text:style-name="T108">občania </text:span><text:span text:style-name="T93">vyvážajú smeti, navrhuje poslať vlastníkom nehnuteľností výzvu na odpratanie a vyčistenie výmolu</text:span><text:span text:style-name="T113">;</text:span></text:p>
      <text:p text:style-name="P61"/>
      <text:p text:style-name="P61"><text:span text:style-name="T93">Mgr. Peter Czakó – požiadal o preloženie autobusovej zastávky na Slivkovej ulici, ktorá bráni bezpečnému <text:s/></text:span><text:span text:style-name="T108">výhľadu na Jeleneckú ulicu. Navrhuje umiestniť ju nižšie smerom na Slivkovú ulicu.</text:span></text:p>
      <text:p text:style-name="P94">Na Slivkovej ulici pred futbalovým ihriskom upraviť povrch komunikácie štrkom, nakoľko sú tu veľké jamy.</text:p>
      <text:p text:style-name="P61"/>
      <text:p text:style-name="P62"><text:span text:style-name="T108"><text:s text:c="10"/></text:span><text:span text:style-name="T104"><text:s text:c="4"/>5/ </text:span><text:span text:style-name="T108">Starostka obce Mgr. Anna Vrábelová informovala poslancov o pozvánke družobného mesta Kőszeg na oberačakové slávnosti dňa 22. - 24. 9. 2017. Požiadala ich, aby jej nahlásili účasť, <text:s/>aby mohla oznámiť počet delegácie obce Nitrianske Hrnčiarovce.</text:span></text:p>
      <text:p text:style-name="P62"/>
      <text:p text:style-name="P95"><text:s/></text:p>
      <text:p text:style-name="P61"/>
      <text:p text:style-name="P96"/>
      <text:p text:style-name="P6"/>
      <text:p text:style-name="P69"><text:soft-page-break/></text:p>
      <text:p text:style-name="P7"/>
      <text:p text:style-name="P8"><text:span text:style-name="Predvolené_20_písmo_20_odseku"><text:span text:style-name="T7"><text:tab/></text:span></text:span></text:p>
      <text:p text:style-name="P8"><text:span text:style-name="Predvolené_20_písmo_20_odseku"><text:span text:style-name="T7"><text:tab/></text:span></text:span> <text:s text:c="12"/>Týmto bol program zasadnutia OcZ vyčerpaný. Starostka obce Mgr. Anna Vrábelová požiadala návrhovú komisiu, aby predložila návrh uznesení z dnešného rokovania.</text:p>
      <text:p text:style-name="P1"/>
      <text:p text:style-name="P1"><text:s text:c="12"/>Návrhová komisia predložila návrh uznesení z <text:s/>riadneho zasadnutia OcZ konaného dňa</text:p>
      <text:p text:style-name="P1"><text:span text:style-name="T114">13.</text:span> <text:span text:style-name="T114">septembra </text:span>2017, ktorý poslanci jednomyseľne schválili a je neoddeliteľnou súčasťou tejto zápisnice.</text:p>
      <text:p text:style-name="P1"/>
      <text:p text:style-name="P1"><text:s text:c="11"/>Starostka obce poďakovala prítomným za ich aktívnu účasť na zasadnutí OcZ a vyhlásila</text:p>
      <text:p text:style-name="P1"><text:s/>dnešné riadne zasadnutie OcZ Nitrianske Hrnčiarovce za ukončené.</text:p>
      <text:p text:style-name="P1"><text:s/><text:span text:style-name="T3"><text:s text:c="21"/></text:span></text:p>
      <text:p text:style-name="P1"><text:span text:style-name="T3"><text:s text:c="71"/></text:span><text:s/>d. a. h.</text:p>
      <text:p text:style-name="P1"/>
      <text:p text:style-name="P1"><text:s text:c="107"/><text:span text:style-name="Predvolené_20_písmo_20_odseku"><text:span text:style-name="T3"><text:s text:c="4"/></text:span></text:span>Mgr. Anna Vrábelová</text:p>
      <text:p text:style-name="P1"><text:s text:c="113"/>starostka obce</text:p>
      <text:p text:style-name="P1"/>
      <text:p text:style-name="P1">O v e r o v a t e l i a <text:s text:c="2"/>:</text:p>
      <text:p text:style-name="P67">Mgr. Peter Czakó</text:p>
      <text:p text:style-name="P1"/>
      <text:p text:style-name="P1">….......................................</text:p>
      <text:p text:style-name="P1"/>
      <text:p text:style-name="P67">Róbert Tábi</text:p>
      <text:p text:style-name="P1"/>
      <text:p text:style-name="P1">…................................</text:p>
      <text:p text:style-name="P1"/>
      <text:p text:style-name="P1">Zapísala : Katarína Czaková, <text:span text:style-name="T76">zamestnankyňa obce</text:span></text:p>
      <text:p text:style-name="P9"><text:s text:c="16"/><text:span text:style-name="Predvolené_20_písmo_20_odseku"><text:span text:style-name="T3"><text:s text:c="45"/>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41"/>
      <text:p text:style-name="P26"><text:s text:c="61"/>U Z N E S E N I A</text:p>
      <text:p text:style-name="P28">z riadneho zasadnutia Obecného zastupiteľstva Nitrianske Hrnčiarovce</text:p>
      <text:p text:style-name="P103">konaného dňa <text:span text:style-name="T115">13.</text:span> <text:span text:style-name="T115">septembra</text:span> 2017.</text:p>
      <text:p text:style-name="P20"/>
      <text:p text:style-name="P40"><text:tab/><text:tab/><text:tab/><text:tab/><text:tab/><text:span text:style-name="Predvolené_20_písmo_20_odseku"><text:span text:style-name="T2"> <text:s text:c="2"/>Uznesenie číslo </text:span></text:span><text:span text:style-name="Predvolené_20_písmo_20_odseku"><text:span text:style-name="T15">1</text:span></text:span><text:span text:style-name="Predvolené_20_písmo_20_odseku"><text:span text:style-name="T16">1</text:span></text:span><text:span text:style-name="Predvolené_20_písmo_20_odseku"><text:span text:style-name="T17">4</text:span></text:span><text:span text:style-name="Predvolené_20_písmo_20_odseku"><text:span text:style-name="T2">/2017</text:span></text:span></text:p>
      <text:p text:style-name="P40"/>
      <text:p text:style-name="P66">Obecné zastupiteľstvo</text:p>
      <text:p text:style-name="P66"><text:s/>s c h v a ľ u j e </text:p>
      <text:p text:style-name="P100">1/ predaj pozemku registra C KN na LV č. 2254 v k.ú. Nitrianske Hrnčiarovce parc. č. 1132/104 ostatná plocha o výmere 40 m2 a parc. č. 1132/274 ostatná plocha o výmere 82 m2 vytvorenú z parcely č. 1132/2 Geometrickým plánom č. 58/2017 zo dňa 26.5.2017 v zmysle § 9a odst. 8 písm. e) zákona č. 138/91 Z.z. o majetku obcí v znení neskorších právnych predpisov ako prípad hodný osobitného zreteľa. </text:p>
      <text:p text:style-name="P20"><text:span text:style-name="T75">Zdôvodnenie : Ide o odpredaj pozemku registra C KN v k.ú. Nitrianske Hrnčiarovce zameraného <text:s/>Geometrickým plánom č. 58/2017. Pozemok bude slúžiť ako prístupová cesta k pozemku žiadateľov a na vybudovanie inžinierskych sietí, ktorí nemajú iný prístup k pozemku, na ktorom plánujú postaviť rodinný dom.</text:span> <text:s text:c="10"/><text:span text:style-name="Predvolené_20_písmo_20_odseku"><text:span text:style-name="T3"><text:s text:c="2"/></text:span></text:span><text:s/></text:p>
      <text:p text:style-name="P20"><text:span text:style-name="Predvolené_20_písmo_20_odseku"><text:span text:style-name="T27">Hlasovanie: za: </text:span></text:span><text:span text:style-name="Predvolené_20_písmo_20_odseku"><text:span text:style-name="T31">8</text:span></text:span><text:span text:style-name="Predvolené_20_písmo_20_odseku"><text:span text:style-name="T27"> <text:s/></text:span></text:span><text:span text:style-name="Predvolené_20_písmo_20_odseku"><text:span text:style-name="T48">z celkového počtu 9</text:span></text:span></text:p>
      <text:p text:style-name="P52"><text:tab/> <text:s text:c="7"/>proti: 0</text:p>
      <text:p text:style-name="P38"><text:tab/> <text:s text:c="7"/>zdržal sa hlasovania: 0</text:p>
      <text:p text:style-name="P47"/>
      <text:p text:style-name="P77"><text:span text:style-name="T115">2/</text:span> predaj p<text:span text:style-name="T74">ozemku registra C KN na LV č. 2254 v k.ú. Nitrianske Hrnčiarovce parc. č. 1132/104 ostatná plocha o výmere 40 m2 a parc. č. 1132/274 ostatná plocha o výmere 82 m2 vytvorenú z parcely č. 1132/2 Geometrickým plánom č. 58/2017 zo dňa 26.5.2017 v zmysle § 9a <text:s/>odst. 8 písm. e) zákona č. 138/91 Z.z. o majetku obcí v znení neskorších právnych predpisov ako prípad hodný osobitného zreteľa </text:span><text:s/><text:span text:style-name="T74">manželom Mgr. Richardovi Derlichovi a Andree Derlichovej rod. Ivanovej </text:span>za kúpnu cenu 20,- Eur/m2,<text:span text:style-name="T118">čo predstavuje <text:s/>sumu 2440,- Eur</text:span> slovom dvatisícštyristoštyridsať eur<text:span text:style-name="T74">. </text:span></text:p>
      <text:p text:style-name="P20"><text:span text:style-name="Predvolené_20_písmo_20_odseku"><text:span text:style-name="T85">Hlasovanie: za: </text:span></text:span><text:span text:style-name="Predvolené_20_písmo_20_odseku"><text:span text:style-name="T86"><text:s/></text:span></text:span><text:span text:style-name="Predvolené_20_písmo_20_odseku"><text:span text:style-name="T87">8 </text:span></text:span><text:span text:style-name="Predvolené_20_písmo_20_odseku"><text:span text:style-name="T85"><text:s/></text:span></text:span><text:span text:style-name="Predvolené_20_písmo_20_odseku"><text:span text:style-name="T40">z celkového počtu 9</text:span></text:span></text:p>
      <text:p text:style-name="P78"><text:tab/> <text:s text:c="7"/>proti: 0</text:p>
      <text:p text:style-name="P78"><text:tab/> <text:s text:c="7"/>zdržal sa hlasovania: 0 <text:s text:c="28"/></text:p>
      <text:p text:style-name="P40"/>
      <text:p text:style-name="P40"/>
      <text:p text:style-name="P40"><text:span text:style-name="Predvolené_20_písmo_20_odseku"><text:span text:style-name="T68"><text:tab/><text:tab/><text:tab/><text:tab/><text:tab/></text:span></text:span><text:span text:style-name="Predvolené_20_písmo_20_odseku"><text:span text:style-name="T2"> Uznesenie číslo </text:span></text:span><text:span text:style-name="Predvolené_20_písmo_20_odseku"><text:span text:style-name="T15">1</text:span></text:span><text:span text:style-name="Predvolené_20_písmo_20_odseku"><text:span text:style-name="T16">1</text:span></text:span><text:span text:style-name="Predvolené_20_písmo_20_odseku"><text:span text:style-name="T17">5</text:span></text:span><text:span text:style-name="Predvolené_20_písmo_20_odseku"><text:span text:style-name="T2">/2017</text:span></text:span></text:p>
      <text:p text:style-name="P40"><text:span text:style-name="Predvolené_20_písmo_20_odseku"><text:span text:style-name="T59">Obecné zastupiteľstvo</text:span></text:span></text:p>
      <text:p text:style-name="P40"><text:span text:style-name="Predvolené_20_písmo_20_odseku"><text:span text:style-name="T59">s c h v a ľ u j e</text:span></text:span></text:p>
      <text:p text:style-name="P40"><text:span text:style-name="Predvolené_20_písmo_20_odseku"><text:span text:style-name="T60">zriadenie prevádzky WTC-MACRO, s.r.o. na <text:s/>Petöfiho ulici 22, Nitrianske Hrnčiarovce</text:span></text:span></text:p>
      <text:p text:style-name="P20"><text:span text:style-name="Predvolené_20_písmo_20_odseku"><text:span text:style-name="T27">Hlasovanie: za: </text:span></text:span><text:span text:style-name="Predvolené_20_písmo_20_odseku"><text:span text:style-name="T28"><text:s/></text:span></text:span><text:span text:style-name="Predvolené_20_písmo_20_odseku"><text:span text:style-name="T31">8</text:span></text:span><text:span text:style-name="Predvolené_20_písmo_20_odseku"><text:span text:style-name="T27"> </text:span></text:span><text:span text:style-name="Predvolené_20_písmo_20_odseku"><text:span text:style-name="T48">z celkového počtu 9</text:span></text:span></text:p>
      <text:p text:style-name="P52"><text:tab/> <text:s text:c="7"/>proti: 0</text:p>
      <text:p text:style-name="P40"><text:span text:style-name="Predvolené_20_písmo_20_odseku"><text:span text:style-name="T67"><text:tab/> <text:s text:c="7"/>zdržal sa hlasovania: 0 <text:s text:c="6"/></text:span></text:span></text:p>
      <text:p text:style-name="P38"><text:s text:c="24"/></text:p>
      <text:p text:style-name="P40"/>
      <text:p text:style-name="P40"><text:span text:style-name="Predvolené_20_písmo_20_odseku"><text:span text:style-name="T59"><text:tab/><text:tab/><text:tab/><text:tab/><text:tab/></text:span></text:span><text:span text:style-name="Predvolené_20_písmo_20_odseku"><text:span text:style-name="T2">Uznesenie číslo </text:span></text:span><text:span text:style-name="Predvolené_20_písmo_20_odseku"><text:span text:style-name="T15">1</text:span></text:span><text:span text:style-name="Predvolené_20_písmo_20_odseku"><text:span text:style-name="T16">1</text:span></text:span><text:span text:style-name="Predvolené_20_písmo_20_odseku"><text:span text:style-name="T17">6</text:span></text:span><text:span text:style-name="Predvolené_20_písmo_20_odseku"><text:span text:style-name="T2">/2017</text:span></text:span></text:p>
      <text:p text:style-name="P40"/>
      <text:p text:style-name="P40"><text:span text:style-name="Predvolené_20_písmo_20_odseku"><text:span text:style-name="T59">Obecné zastupiteľstvo</text:span></text:span></text:p>
      <text:p text:style-name="P40"><text:span text:style-name="Predvolené_20_písmo_20_odseku"><text:span text:style-name="T59">s c h v a ľ u j e</text:span></text:span></text:p>
      <text:p text:style-name="P40"><text:span text:style-name="Predvolené_20_písmo_20_odseku"><text:span text:style-name="T60">umiestnenie orientačnej – reklamnej tabule o rozmeroch dĺžka 1500 mm, výška 1000 mm na Jeleneckej ulici.</text:span></text:span></text:p>
      <text:p text:style-name="P20"><text:span text:style-name="Predvolené_20_písmo_20_odseku"><text:span text:style-name="T27">Hlasovanie: za: </text:span></text:span><text:span text:style-name="Predvolené_20_písmo_20_odseku"><text:span text:style-name="T28"><text:s/></text:span></text:span><text:span text:style-name="Predvolené_20_písmo_20_odseku"><text:span text:style-name="T31">8 </text:span></text:span><text:span text:style-name="Predvolené_20_písmo_20_odseku"><text:span text:style-name="T27"><text:s/></text:span></text:span><text:span text:style-name="Predvolené_20_písmo_20_odseku"><text:span text:style-name="T48">z celkového počtu 9</text:span></text:span></text:p>
      <text:p text:style-name="P52"><text:tab/> <text:s text:c="7"/>proti: 0</text:p>
      <text:p text:style-name="P40"><text:span text:style-name="Predvolené_20_písmo_20_odseku"><text:span text:style-name="T67"><text:tab/> <text:s text:c="7"/>zdržal sa hlasovania: 0 <text:s text:c="6"/></text:span></text:span></text:p>
      <text:p text:style-name="P40"><text:span text:style-name="Predvolené_20_písmo_20_odseku"><text:span text:style-name="T60"/></text:span></text:p>
      <text:p text:style-name="P40"/>
      <text:p text:style-name="P40"/>
      <text:p text:style-name="P40"><text:soft-page-break/></text:p>
      <text:p text:style-name="P40"/>
      <text:p text:style-name="P40"/>
      <text:p text:style-name="P40"><text:span text:style-name="Predvolené_20_písmo_20_odseku"><text:span text:style-name="T2"><text:tab/><text:tab/><text:tab/><text:tab/><text:tab/>Uznesenie číslo </text:span></text:span><text:span text:style-name="Predvolené_20_písmo_20_odseku"><text:span text:style-name="T15">1</text:span></text:span><text:span text:style-name="Predvolené_20_písmo_20_odseku"><text:span text:style-name="T16">1</text:span></text:span><text:span text:style-name="Predvolené_20_písmo_20_odseku"><text:span text:style-name="T18">7</text:span></text:span><text:span text:style-name="Predvolené_20_písmo_20_odseku"><text:span text:style-name="T2">/2017</text:span></text:span></text:p>
      <text:p text:style-name="P40"/>
      <text:p text:style-name="P40"><text:span text:style-name="Predvolené_20_písmo_20_odseku"><text:span text:style-name="T59">Obecné zastupiteľstvo</text:span></text:span></text:p>
      <text:p text:style-name="P40"><text:span text:style-name="Predvolené_20_písmo_20_odseku"><text:span text:style-name="T59">s c h v a ľ u j e</text:span></text:span></text:p>
      <text:p text:style-name="P40"><text:span text:style-name="Predvolené_20_písmo_20_odseku"><text:span text:style-name="T60">otváraciu dobu v prevádzke Pohostinstva, Jelenecká 86, 951 01 Nitrianske Hrnčiarovce</text:span></text:span></text:p>
      <text:p text:style-name="P40"><text:span text:style-name="Predvolené_20_písmo_20_odseku"><text:span text:style-name="T60">Pondelok – Nedeľa <text:s text:c="3"/>od 10.00 do 22.00 hod.</text:span></text:span></text:p>
      <text:p text:style-name="P20"><text:span text:style-name="Predvolené_20_písmo_20_odseku"><text:span text:style-name="T27">Hlasovanie: za: </text:span></text:span><text:span text:style-name="Predvolené_20_písmo_20_odseku"><text:span text:style-name="T31">8</text:span></text:span><text:span text:style-name="Predvolené_20_písmo_20_odseku"><text:span text:style-name="T28"> </text:span></text:span><text:span text:style-name="Predvolené_20_písmo_20_odseku"><text:span text:style-name="T27"><text:s/></text:span></text:span><text:span text:style-name="Predvolené_20_písmo_20_odseku"><text:span text:style-name="T48">z celkového počtu 9</text:span></text:span></text:p>
      <text:p text:style-name="P52"><text:tab/> <text:s text:c="7"/>proti: 0</text:p>
      <text:p text:style-name="P40"><text:span text:style-name="Predvolené_20_písmo_20_odseku"><text:span text:style-name="T67"><text:tab/> <text:s text:c="7"/>zdržal sa hlasovania: 0 <text:s text:c="6"/></text:span></text:span></text:p>
      <text:p text:style-name="P40"/>
      <text:p text:style-name="P40"/>
      <text:p text:style-name="P40"><text:span text:style-name="Predvolené_20_písmo_20_odseku"><text:span text:style-name="T59"><text:tab/><text:tab/><text:tab/><text:tab/><text:tab/></text:span></text:span><text:span text:style-name="Predvolené_20_písmo_20_odseku"><text:span text:style-name="T2">Uznesenie číslo </text:span></text:span><text:span text:style-name="Predvolené_20_písmo_20_odseku"><text:span text:style-name="T15">1</text:span></text:span><text:span text:style-name="Predvolené_20_písmo_20_odseku"><text:span text:style-name="T16">1</text:span></text:span><text:span text:style-name="Predvolené_20_písmo_20_odseku"><text:span text:style-name="T18">8</text:span></text:span><text:span text:style-name="Predvolené_20_písmo_20_odseku"><text:span text:style-name="T2">/2017</text:span></text:span></text:p>
      <text:p text:style-name="P40"><text:span text:style-name="Predvolené_20_písmo_20_odseku"><text:span text:style-name="T59">Obecné zastupiteľstvo</text:span></text:span></text:p>
      <text:p text:style-name="P40"><text:span text:style-name="Predvolené_20_písmo_20_odseku"><text:span text:style-name="T59">s c h v a ľ u j e<text:tab/></text:span></text:span></text:p>
      <text:p text:style-name="P40"><text:span text:style-name="Predvolené_20_písmo_20_odseku"><text:span text:style-name="T54">zriadenie vecného bremena na pozemku – parcela registra C <text:s/></text:span></text:span><text:span text:style-name="Predvolené_20_písmo_20_odseku"><text:span text:style-name="T61">v k. ú. Nitrianske Hrnčiarovce </text:span></text:span><text:span text:style-name="Predvolené_20_písmo_20_odseku"><text:span text:style-name="T54">č. 41/26</text:span></text:span></text:p>
      <text:p text:style-name="P40"><text:span text:style-name="Predvolené_20_písmo_20_odseku"><text:span text:style-name="T54"><text:s/>o výmere 1785 m2 – záhrada, parcela registra C parc. č. 47/8 o výmere 125 m2 – zastavané plochy a nádvoria, parcela registra C parc. č. 47/11 o výmere 153 m2 – zastavané plochy a nádvoria, parc. </text:span></text:span><text:span text:style-name="Predvolené_20_písmo_20_odseku"><text:span text:style-name="T61">r</text:span></text:span><text:span text:style-name="Predvolené_20_písmo_20_odseku"><text:span text:style-name="T54">egistra C parc. č. 47/9 o výmere 170 m2 – zastavané plochy a nádvoria </text:span></text:span></text:p>
      <text:p text:style-name="P40"><text:span text:style-name="Predvolené_20_písmo_20_odseku"><text:span text:style-name="T54">v celom rozsahu v prospech oprávneného – Obec Nitrianske Hrnčiarovce.</text:span></text:span></text:p>
      <text:p text:style-name="P40"><text:span text:style-name="Predvolené_20_písmo_20_odseku"><text:span text:style-name="T54">Vecné bremeno sa zriaďuje in personam, bezodplatne na dobu neurčitú.</text:span></text:span></text:p>
      <text:p text:style-name="P20"><text:span text:style-name="Predvolené_20_písmo_20_odseku"><text:span text:style-name="T27">Hlasovanie: za: </text:span></text:span><text:span text:style-name="Predvolené_20_písmo_20_odseku"><text:span text:style-name="T32">8</text:span></text:span><text:span text:style-name="Predvolené_20_písmo_20_odseku"><text:span text:style-name="T28"> </text:span></text:span><text:span text:style-name="Predvolené_20_písmo_20_odseku"><text:span text:style-name="T27"><text:s/></text:span></text:span><text:span text:style-name="Predvolené_20_písmo_20_odseku"><text:span text:style-name="T48">z celkového počtu 9</text:span></text:span></text:p>
      <text:p text:style-name="P52"><text:tab/> <text:s text:c="7"/>proti: 0</text:p>
      <text:p text:style-name="P40"><text:span text:style-name="Predvolené_20_písmo_20_odseku"><text:span text:style-name="T67"><text:tab/> <text:s text:c="7"/>zdržal sa hlasovania: 0</text:span></text:span></text:p>
      <text:p text:style-name="P40"><text:span text:style-name="Predvolené_20_písmo_20_odseku"><text:span text:style-name="T59"/></text:span></text:p>
      <text:p text:style-name="P40"/>
      <text:p text:style-name="P40"><text:span text:style-name="Predvolené_20_písmo_20_odseku"><text:span text:style-name="T67"><text:tab/><text:tab/><text:tab/><text:tab/><text:tab/></text:span></text:span><text:span text:style-name="Predvolené_20_písmo_20_odseku"><text:span text:style-name="T2">Uznesenie číslo </text:span></text:span><text:span text:style-name="Predvolené_20_písmo_20_odseku"><text:span text:style-name="T15">1</text:span></text:span><text:span text:style-name="Predvolené_20_písmo_20_odseku"><text:span text:style-name="T16">1</text:span></text:span><text:span text:style-name="Predvolené_20_písmo_20_odseku"><text:span text:style-name="T18">9</text:span></text:span><text:span text:style-name="Predvolené_20_písmo_20_odseku"><text:span text:style-name="T2">/2017</text:span></text:span></text:p>
      <text:p text:style-name="P40"/>
      <text:p text:style-name="P40"><text:span text:style-name="Predvolené_20_písmo_20_odseku"><text:span text:style-name="T59">Obecné zastupiteľstvo</text:span></text:span></text:p>
      <text:p text:style-name="P40"><text:span text:style-name="Predvolené_20_písmo_20_odseku"><text:span text:style-name="T59">s c h v a ľ u j e<text:tab/></text:span></text:span></text:p>
      <text:p text:style-name="P40"><text:span text:style-name="Predvolené_20_písmo_20_odseku"><text:span text:style-name="T54">Zmluvu o spolupráci </text:span></text:span><text:span text:style-name="Predvolené_20_písmo_20_odseku"><text:span text:style-name="T64">medzi Obcou Nitrianske Hrnčiarovce, v zastúpení Mgr. Annou Vrá</text:span></text:span><text:span text:style-name="Predvolené_20_písmo_20_odseku"><text:span text:style-name="T66">b</text:span></text:span><text:span text:style-name="Predvolené_20_písmo_20_odseku"><text:span text:style-name="T64">elovou a Ing. Karolom Rumanovským a manž. Zlaticou Rumanovskou </text:span></text:span><text:span text:style-name="Predvolené_20_písmo_20_odseku"><text:span text:style-name="T90">na vybudovan</text:span></text:span><text:span text:style-name="Predvolené_20_písmo_20_odseku"><text:span text:style-name="T91">ie</text:span></text:span><text:span text:style-name="Predvolené_20_písmo_20_odseku"><text:span text:style-name="T90"> kanalizácie v centre obce na pozemkoch parc. č. 41/26, 47/8, 47/11,47/9. Investori na základe právoplatného povolenia vydaného na obec Nitrianske Hrnčiarovce vybudujú kanalizáciu na vlastné náklady v rozsahu projektovej dokumentácie k stavebnému povoleniu. Po vybudovaní a skolaudovaní verejnej kanalizácie investori prevedú stavbu na obec Nitrianske Hrnčiarovce za 1,- Eur. </text:span></text:span></text:p>
      <text:p text:style-name="P21"><text:span text:style-name="Predvolené_20_písmo_20_odseku"><text:span text:style-name="T27">Hlasovanie: za: </text:span></text:span><text:span text:style-name="Predvolené_20_písmo_20_odseku"><text:span text:style-name="T32">8</text:span></text:span><text:span text:style-name="Predvolené_20_písmo_20_odseku"><text:span text:style-name="T28"> </text:span></text:span><text:span text:style-name="Predvolené_20_písmo_20_odseku"><text:span text:style-name="T27"><text:s/></text:span></text:span><text:span text:style-name="Predvolené_20_písmo_20_odseku"><text:span text:style-name="T48">z celkového počtu 9</text:span></text:span></text:p>
      <text:p text:style-name="P53"><text:tab/> <text:s text:c="7"/>proti: 0</text:p>
      <text:p text:style-name="P42"><text:span text:style-name="Predvolené_20_písmo_20_odseku"><text:span text:style-name="T67"><text:tab/> <text:s text:c="7"/>zdržal sa hlasovania: 0</text:span></text:span></text:p>
      <text:p text:style-name="P42"><text:span text:style-name="Predvolené_20_písmo_20_odseku"><text:span text:style-name="T67"/></text:span></text:p>
      <text:p text:style-name="P42"><text:span text:style-name="Predvolené_20_písmo_20_odseku"><text:span text:style-name="T2"><text:tab/><text:tab/><text:tab/><text:tab/></text:span></text:span></text:p>
      <text:p text:style-name="P42"><text:span text:style-name="Predvolené_20_písmo_20_odseku"><text:span text:style-name="T2"><text:s text:c="53"/><text:tab/>Uznesenie číslo </text:span></text:span><text:span text:style-name="Predvolené_20_písmo_20_odseku"><text:span text:style-name="T15">1</text:span></text:span><text:span text:style-name="Predvolené_20_písmo_20_odseku"><text:span text:style-name="T18">20</text:span></text:span><text:span text:style-name="Predvolené_20_písmo_20_odseku"><text:span text:style-name="T2">/2017</text:span></text:span></text:p>
      <text:p text:style-name="P40"/>
      <text:p text:style-name="P40"/>
      <text:p text:style-name="P40"><text:span text:style-name="Predvolené_20_písmo_20_odseku"><text:span text:style-name="T59">Obecné zastupiteľstvo</text:span></text:span></text:p>
      <text:p text:style-name="P40"><text:span text:style-name="Predvolené_20_písmo_20_odseku"><text:span text:style-name="T59">s c h v a ľ u j e</text:span></text:span></text:p>
      <text:p text:style-name="P40"><text:span text:style-name="Predvolené_20_písmo_20_odseku"><text:span text:style-name="T62">Dodatok č. 7 k Zmluve o službách vo verejnom záujme zo dňa 16.025.2010 v znení dodatkov č. 1 – 6 v mestskej autobusovej doprave vykonávanej autobusmi</text:span></text:span></text:p>
      <text:p text:style-name="P20"><text:span text:style-name="Predvolené_20_písmo_20_odseku"><text:span text:style-name="T27">Hlasovanie: za: </text:span></text:span><text:span text:style-name="Predvolené_20_písmo_20_odseku"><text:span text:style-name="T31">8</text:span></text:span><text:span text:style-name="Predvolené_20_písmo_20_odseku"><text:span text:style-name="T28"> </text:span></text:span><text:span text:style-name="Predvolené_20_písmo_20_odseku"><text:span text:style-name="T27"><text:s/></text:span></text:span><text:span text:style-name="Predvolené_20_písmo_20_odseku"><text:span text:style-name="T48">z celkového počtu 9</text:span></text:span></text:p>
      <text:p text:style-name="P52"><text:tab/> <text:s text:c="7"/>proti: 0</text:p>
      <text:p text:style-name="P40"><text:span text:style-name="Predvolené_20_písmo_20_odseku"><text:span text:style-name="T67"><text:tab/> <text:s text:c="7"/>zdržal sa hlasovania: 0 <text:s text:c="6"/></text:span></text:span></text:p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><text:span text:style-name="Predvolené_20_písmo_20_odseku"><text:span text:style-name="T67"><text:tab/><text:tab/><text:tab/><text:tab/><text:tab/></text:span></text:span><text:span text:style-name="Predvolené_20_písmo_20_odseku"><text:span text:style-name="T2">Uznesenie číslo </text:span></text:span><text:span text:style-name="Predvolené_20_písmo_20_odseku"><text:span text:style-name="T18">121</text:span></text:span><text:span text:style-name="Predvolené_20_písmo_20_odseku"><text:span text:style-name="T2">/2017</text:span></text:span></text:p>
      <text:p text:style-name="P40"><text:span text:style-name="Predvolené_20_písmo_20_odseku"><text:span text:style-name="T59">Obecné zastupiteľstvo</text:span></text:span></text:p>
      <text:p text:style-name="P40"><text:span text:style-name="Predvolené_20_písmo_20_odseku"><text:span text:style-name="T59">s c h v a ľ u j e</text:span></text:span></text:p>
      <text:p text:style-name="P40"><text:span text:style-name="Predvolené_20_písmo_20_odseku"><text:span text:style-name="T62">zámer Obce Nitrianske Hrnčiarovce a </text:span></text:span><text:span text:style-name="Predvolené_20_písmo_20_odseku"><text:span text:style-name="T63">vlastníkov nehnuteľností Anny Czakovej a Kamily Szilvášiovej</text:span></text:span></text:p>
      <text:p text:style-name="P40"><text:span text:style-name="Predvolené_20_písmo_20_odseku"><text:span text:style-name="T63">parc. č. 1472/350, 1472/141 na </text:span></text:span><text:span text:style-name="Predvolené_20_písmo_20_odseku"><text:span text:style-name="T65">optimalizáciu</text:span></text:span><text:span text:style-name="Predvolené_20_písmo_20_odseku"><text:span text:style-name="T62"> tvarov pozemkov v lokalite nad Čerešňovou ulicou </text:span></text:span><text:span text:style-name="Predvolené_20_písmo_20_odseku"><text:span text:style-name="T63">v k.ú. Nitrianske Hrnčiarovce </text:span></text:span><text:span text:style-name="Predvolené_20_písmo_20_odseku"><text:span text:style-name="T65">z dôvodu efektívneho využitia pozemkov.</text:span></text:span></text:p>
      <text:p text:style-name="P20"><text:span text:style-name="Predvolené_20_písmo_20_odseku"><text:span text:style-name="T27">Hlasovanie: za: </text:span></text:span><text:span text:style-name="Predvolené_20_písmo_20_odseku"><text:span text:style-name="T28"><text:s/></text:span></text:span><text:span text:style-name="Predvolené_20_písmo_20_odseku"><text:span text:style-name="T31">8</text:span></text:span><text:span text:style-name="Predvolené_20_písmo_20_odseku"><text:span text:style-name="T27"> </text:span></text:span><text:span text:style-name="Predvolené_20_písmo_20_odseku"><text:span text:style-name="T48">z celkového počtu 9</text:span></text:span></text:p>
      <text:p text:style-name="P52"><text:tab/> <text:s text:c="7"/>proti: 0</text:p>
      <text:p text:style-name="P40"><text:span text:style-name="Predvolené_20_písmo_20_odseku"><text:span text:style-name="T67"><text:tab/> <text:s text:c="7"/>zdržal sa hlasovania: 0</text:span></text:span></text:p>
      <text:p text:style-name="P40"><text:span text:style-name="Predvolené_20_písmo_20_odseku"><text:span text:style-name="T59"/></text:span></text:p>
      <text:p text:style-name="P43"><text:span text:style-name="Predvolené_20_písmo_20_odseku"><text:span text:style-name="T67"><text:tab/><text:tab/><text:tab/><text:tab/> <text:s text:c="10"/></text:span></text:span><text:span text:style-name="Predvolené_20_písmo_20_odseku"><text:span text:style-name="T2">Uznesenie číslo </text:span></text:span><text:span text:style-name="Predvolené_20_písmo_20_odseku"><text:span text:style-name="T18">12</text:span></text:span><text:span text:style-name="Predvolené_20_písmo_20_odseku"><text:span text:style-name="T19">2</text:span></text:span><text:span text:style-name="Predvolené_20_písmo_20_odseku"><text:span text:style-name="T2">/2017</text:span></text:span></text:p>
      <text:p text:style-name="P43"><text:span text:style-name="Predvolené_20_písmo_20_odseku"><text:span text:style-name="T59">Obecné zastupiteľstvo</text:span></text:span></text:p>
      <text:p text:style-name="P43"><text:span text:style-name="Predvolené_20_písmo_20_odseku"><text:span text:style-name="T59">s c h v a ľ u j e</text:span></text:span></text:p>
      <text:p text:style-name="P44"><text:span text:style-name="Predvolené_20_písmo_20_odseku"><text:span text:style-name="T63">1/ </text:span></text:span><text:span text:style-name="Predvolené_20_písmo_20_odseku"><text:span text:style-name="T62">zámer <text:s/></text:span></text:span><text:span text:style-name="Predvolené_20_písmo_20_odseku"><text:span text:style-name="T102">odpredať nehnuteľný majetok vo vlastníctvo obce </text:span></text:span><text:span text:style-name="Predvolené_20_písmo_20_odseku"><text:span text:style-name="T103">podľa § 9a ods. 1 písm. a) zákona SNR č. 138/1991 Zb. o majetku obcí v znení neskorších predpisov <text:s/>formou verejnej obchodnej súťaže. Ide o nasledovné pozemky : </text:span></text:span><text:span text:style-name="Predvolené_20_písmo_20_odseku"><text:span text:style-name="T105"><text:s text:c="3"/></text:span></text:span></text:p>
      <text:p text:style-name="P91">1/ Pozemok registra C KN na LV č. 2254 v k.ú. Nitrianske Hrnčiarovce parc. č. 1472/414</text:p>
      <text:p text:style-name="P93">trvalý trávnatý porast o výmere 1099 m2</text:p>
      <text:p text:style-name="P86">2/ Pozemok registra C KN na LV č. 2254 v k.ú. Nitrianske Hrnčiarovce parc. č. 1472/415</text:p>
      <text:p text:style-name="P86"><text:span text:style-name="T110">trvalý trávnatý porast o výmere 10</text:span>0<text:span text:style-name="T110">4 m2</text:span></text:p>
      <text:p text:style-name="P86">3/ Pozemok registra C KN na LV č. 2254 v k.ú. Nitrianske Hrnčiarovce parc. č. 1472/416</text:p>
      <text:p text:style-name="P86"><text:span text:style-name="T110">trvalý trávnatý porast o výmere </text:span>911<text:span text:style-name="T111"> m2</text:span></text:p>
      <text:p text:style-name="P86">4/ Pozemok registra C KN na LV č. 2254 v k.ú. Nitrianske Hrnčiarovce parc. č. 1472/395</text:p>
      <text:p text:style-name="P86"><text:span text:style-name="T110">trvalý trávnatý porast o výmere </text:span>531<text:span text:style-name="T111"> m2</text:span></text:p>
      <text:p text:style-name="P98">Predbežne schválili minimálnu kúpnu cenu 90,- Eur /m2, ktorá však bude upravená v OcZ <text:s/>po vypracovaní znaleckého posudku. </text:p>
      <text:p text:style-name="P22"><text:span text:style-name="Predvolené_20_písmo_20_odseku"><text:span text:style-name="T27">Hlasovanie: za: </text:span></text:span><text:span text:style-name="Predvolené_20_písmo_20_odseku"><text:span text:style-name="T28"><text:s/></text:span></text:span><text:span text:style-name="Predvolené_20_písmo_20_odseku"><text:span text:style-name="T29">8</text:span></text:span><text:span text:style-name="Predvolené_20_písmo_20_odseku"><text:span text:style-name="T27"> </text:span></text:span><text:span text:style-name="Predvolené_20_písmo_20_odseku"><text:span text:style-name="T48">z celkového počtu 9</text:span></text:span></text:p>
      <text:p text:style-name="P54"><text:tab/> <text:s text:c="7"/>proti: 0</text:p>
      <text:p text:style-name="P43"><text:span text:style-name="Predvolené_20_písmo_20_odseku"><text:span text:style-name="T67"><text:tab/> <text:s text:c="7"/>zdržal sa hlasovania: 0</text:span></text:span></text:p>
      <text:p text:style-name="P43"/>
      <text:p text:style-name="P43"><text:span text:style-name="Predvolené_20_písmo_20_odseku"><text:span text:style-name="T62"/></text:span></text:p>
      <text:p text:style-name="P40"/>
      <text:p text:style-name="P40"/>
      <text:p text:style-name="P20"><text:s/><text:span text:style-name="Predvolené_20_písmo_20_odseku"><text:span text:style-name="T3"><text:s text:c="106"/></text:span></text:span>Mgr. Anna Vrábelová</text:p>
      <text:p text:style-name="P20"><text:s text:c="113"/>starostka obce</text:p>
      <text:p text:style-name="P20"/>
      <text:p text:style-name="P20">O v e r o v a t e l i a <text:s text:c="2"/>:</text:p>
      <text:p text:style-name="P68">Mgr. Peter Czakó</text:p>
      <text:p text:style-name="P20"/>
      <text:p text:style-name="P20">….......................................</text:p>
      <text:p text:style-name="P20"/>
      <text:p text:style-name="P68">Róbert Tábi</text:p>
      <text:p text:style-name="P20"/>
      <text:p text:style-name="P20">…................................</text:p>
      <text:p text:style-name="P20"/>
      <text:p text:style-name="P20">Zapísala : Katarína Czaková, <text:span text:style-name="T76">zamestnankyňa obce</text:span></text:p>
      <text:p text:style-name="P20"><text:s text:c="16"/><text:span text:style-name="Predvolené_20_písmo_20_odseku"><text:span text:style-name="T3"><text:s text:c="45"/></text:span></text:span></text:p>
      <text:p text:style-name="P40"><text:span text:style-name="Predvolené_20_písmo_20_odseku"><text:span text:style-name="T67"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OUNH</meta:initial-creator>
    <meta:creation-date>2014-02-10T11:02:00Z</meta:creation-date>
    <dc:date>2018-01-03T09:32:54.542000000</dc:date>
    <meta:print-date>2017-08-02T17:23:00.802000000</meta:print-date>
    <meta:editing-cycles>73</meta:editing-cycles>
    <meta:editing-duration>PT20H27M58S</meta:editing-duration>
    <meta:document-statistic meta:table-count="0" meta:image-count="0" meta:object-count="0" meta:page-count="10" meta:paragraph-count="289" meta:word-count="3395" meta:character-count="24509" meta:non-whitespace-character-count="18209"/>
    <meta:template xlink:type="simple" xlink:actuate="onRequest" xlink:title="" xlink:href="file:///C:/Users/OUNH/AppData/Local/Temp/Z%20Á%20P%20I%20S%20N%20I%20C%20A.odt/Normal"/>
  </office:meta>
</office:document-meta>
</file>